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1" svg:font-family="Candar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0.007cm" fo:margin-right="0cm" fo:text-indent="0cm" style:auto-text-indent="false"/>
      <style:text-properties style:font-name="Calibri" fo:font-size="11pt" style:font-size-asian="11pt" style:font-name-complex="Candara" style:font-size-complex="11pt"/>
    </style:style>
    <style:style style:name="P2" style:family="paragraph" style:parent-style-name="Standard">
      <style:paragraph-properties fo:margin-left="8.4cm" fo:margin-right="0cm" fo:text-indent="0cm" style:auto-text-indent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left="8.98cm" fo:margin-right="0cm" fo:text-indent="0cm" style:auto-text-indent="false"/>
      <style:text-properties style:font-name="Calibri" fo:font-size="11pt" style:font-size-asian="11pt" style:font-name-complex="Candara" style:font-size-complex="11pt"/>
    </style:style>
    <style:style style:name="P4" style:family="paragraph" style:parent-style-name="Standard">
      <style:paragraph-properties fo:margin-left="2.462cm" fo:margin-right="0cm" fo:text-align="justify" style:justify-single-word="false" fo:text-indent="-2.462cm" style:auto-text-indent="false">
        <style:tab-stops>
          <style:tab-stop style:position="2.489cm"/>
        </style:tab-stops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2.462cm" fo:margin-right="0cm" fo:text-align="justify" style:justify-single-word="false" fo:text-indent="-2.462cm" style:auto-text-indent="false">
        <style:tab-stops>
          <style:tab-stop style:position="2.489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andara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89cm" style:auto-text-indent="false"/>
      <style:text-properties style:font-name="Calibri" fo:font-size="11pt" style:font-name-asian="Times New Roman" style:font-size-asian="11pt" style:font-name-complex="Candara" style:font-size-complex="11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>
          <style:tab-stop style:position="16.702cm" style:leader-style="solid" style:leader-text="-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name-asian="Times New Roman" style:font-size-asian="11pt" style:font-weight-asian="bold" style:font-name-complex="Candar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16.702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62cm" style:auto-text-indent="false">
        <style:tab-stops>
          <style:tab-stop style:position="16.702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10" style:family="paragraph" style:parent-style-name="Standard">
      <style:paragraph-properties fo:margin-left="0.718cm" fo:margin-right="0cm" fo:line-height="150%" fo:text-align="justify" style:justify-single-word="false" fo:text-indent="-0.718cm" style:auto-text-indent="false">
        <style:tab-stops>
          <style:tab-stop style:position="0.744cm" style:leader-style="dotted" style:leader-text="."/>
          <style:tab-stop style:position="16.778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.718cm" fo:margin-right="0cm" fo:margin-top="0cm" fo:margin-bottom="0.101cm" loext:contextual-spacing="false" fo:text-align="justify" style:justify-single-word="false" fo:text-indent="-0.718cm" style:auto-text-indent="false">
        <style:tab-stops>
          <style:tab-stop style:position="0.744cm"/>
          <style:tab-stop style:position="16.856cm" style:leader-style="solid" style:leader-text="-"/>
        </style:tab-stops>
      </style:paragraph-properties>
    </style:style>
    <style:style style:name="P12" style:family="paragraph" style:parent-style-name="Standard">
      <style:paragraph-properties fo:margin-left="0.718cm" fo:margin-right="0cm" fo:margin-top="0cm" fo:margin-bottom="0.3cm" loext:contextual-spacing="false" fo:text-align="center" style:justify-single-word="false" fo:text-indent="-0.718cm" style:auto-text-indent="false">
        <style:tab-stops>
          <style:tab-stop style:position="0.744cm"/>
          <style:tab-stop style:position="16.856cm" style:leader-style="solid" style:leader-text="-"/>
        </style:tab-stops>
      </style:paragraph-properties>
      <style:text-properties fo:color="#000000" style:font-name="Calibri" fo:font-size="11pt" style:text-underline-style="solid" style:text-underline-width="auto" style:text-underline-color="font-color" fo:font-weight="bold" style:font-name-asian="Times New Roman" style:font-size-asian="11pt" style:font-weight-asian="bold" style:font-name-complex="Candara" style:font-size-complex="11pt" style:font-weight-complex="bold"/>
    </style:style>
    <style:style style:name="P13" style:family="paragraph" style:parent-style-name="Standard">
      <style:paragraph-properties fo:margin-left="0.718cm" fo:margin-right="0cm" fo:margin-top="0cm" fo:margin-bottom="0.101cm" loext:contextual-spacing="false" fo:text-align="justify" style:justify-single-word="false" fo:text-indent="0cm" style:auto-text-indent="false">
        <style:tab-stops>
          <style:tab-stop style:position="0.744cm" style:leader-style="dotted" style:leader-text="."/>
          <style:tab-stop style:position="16.778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14" style:family="paragraph" style:parent-style-name="Standard">
      <style:paragraph-properties fo:margin-left="0.7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  <style:tab-stop style:position="16.778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15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5.522cm" style:leader-style="solid" style:leader-text="-"/>
        </style:tab-stops>
      </style:paragraph-properties>
      <style:text-properties fo:color="#000000" style:font-name="Calibri" fo:font-size="11pt" fo:font-weight="bold" style:font-name-asian="Times New Roman" style:font-size-asian="11pt" style:font-weight-asian="bold" style:font-name-complex="Candara" style:font-size-complex="11pt" style:font-weight-complex="bold"/>
    </style:style>
    <style:style style:name="P1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5.522cm" style:leader-style="solid" style:leader-text="-"/>
        </style:tab-stops>
      </style:paragraph-properties>
      <style:text-properties fo:color="#000000" style:font-name="Calibri" fo:font-size="11pt" style:font-name-asian="Times New Roman" style:font-size-asian="11pt" style:font-name-complex="Candara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>
          <style:tab-stop style:position="0.026cm"/>
          <style:tab-stop style:position="15.522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9.031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24.553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1.078cm" fo:margin-right="0cm" fo:margin-top="0cm" fo:margin-bottom="0.199cm" loext:contextual-spacing="false" fo:text-align="justify" style:justify-single-word="false" fo:text-indent="-1.078cm" style:auto-text-indent="false">
        <style:tab-stops>
          <style:tab-stop style:position="1.129cm"/>
          <style:tab-stop style:position="16.729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1.078cm" fo:margin-right="0cm" fo:margin-top="0cm" fo:margin-bottom="0.101cm" loext:contextual-spacing="false" fo:text-align="justify" style:justify-single-word="false" fo:text-indent="-1.078cm" style:auto-text-indent="false">
        <style:tab-stops>
          <style:tab-stop style:position="1.129cm"/>
          <style:tab-stop style:position="16.729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Calibri" fo:font-size="11pt" style:font-size-asian="11pt" style:font-size-complex="11pt"/>
    </style:style>
    <style:style style:name="P22" style:family="paragraph" style:parent-style-name="Standard" style:list-style-name="WW8Num2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751cm"/>
          <style:tab-stop style:position="16.778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23" style:family="paragraph" style:parent-style-name="Standard" style:list-style-name="WW8Num2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744cm"/>
          <style:tab-stop style:position="16.778cm" style:leader-style="solid" style:leader-text="-"/>
        </style:tab-stops>
      </style:paragraph-properties>
      <style:text-properties style:font-name="Calibri" fo:font-size="11pt" style:font-name-asian="Times New Roman" style:font-size-asian="11pt" style:font-name-complex="Candara" style:font-size-complex="11pt"/>
    </style:style>
    <style:style style:name="P24" style:family="paragraph" style:parent-style-name="Standard" style:list-style-name="WW8Num2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751cm"/>
          <style:tab-stop style:position="16.778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WW8Num2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0.744cm"/>
          <style:tab-stop style:position="16.778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>
        <style:tab-stops>
          <style:tab-stop style:position="0.026cm"/>
          <style:tab-stop style:position="16.138cm" style:leader-style="solid" style:leader-text="-"/>
        </style:tab-stops>
      </style:paragraph-properties>
      <style:text-properties fo:color="#000000" style:font-name="Calibri" fo:font-size="11pt" style:font-name-asian="Times New Roman" style:font-size-asian="11pt" style:font-name-complex="Candara" style:font-size-complex="11pt"/>
    </style:style>
    <style:style style:name="P27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5.522cm" style:leader-style="solid" style:leader-text="-"/>
        </style:tab-stops>
      </style:paragraph-properties>
      <style:text-properties fo:color="#000000" style:font-name="Calibri" fo:font-size="11pt" style:font-name-asian="Times New Roman" style:font-size-asian="11pt" style:font-name-complex="Candara" style:font-size-complex="11pt"/>
    </style:style>
    <style:style style:name="P28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6.896cm" style:leader-style="solid" style:leader-text="-"/>
        </style:tab-stops>
      </style:paragraph-properties>
      <style:text-properties fo:color="#000000" style:font-name="Calibri" fo:font-size="11pt" fo:font-style="italic" style:font-name-asian="Times New Roman" style:font-size-asian="11pt" style:font-style-asian="italic" style:font-name-complex="Candara" style:font-size-complex="11pt"/>
    </style:style>
    <style:style style:name="P29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6.949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6.87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6.896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WW8Num1">
      <style:paragraph-properties fo:margin-top="0cm" fo:margin-bottom="0.101cm" loext:contextual-spacing="false" fo:text-align="justify" style:justify-single-word="false">
        <style:tab-stops>
          <style:tab-stop style:position="0.026cm"/>
          <style:tab-stop style:position="16.923cm" style:leader-style="solid" style:leader-text="-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name-complex="Candara" style:font-weight-complex="bold"/>
    </style:style>
    <style:style style:name="T2" style:family="text">
      <style:text-properties fo:font-weight="bold" style:font-name-asian="Times New Roman" style:font-weight-asian="bold" style:font-name-complex="Candara" style:font-weight-complex="bold"/>
    </style:style>
    <style:style style:name="T3" style:family="text">
      <style:text-properties style:font-name-complex="Candar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Candara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Candara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Candara"/>
    </style:style>
    <style:style style:name="T7" style:family="text">
      <style:text-properties fo:font-style="italic" fo:font-weight="bold" style:font-style-asian="italic" style:font-weight-asian="bold" style:font-name-complex="Candara" style:font-style-complex="italic"/>
    </style:style>
    <style:style style:name="T8" style:family="text">
      <style:text-properties fo:font-style="italic" fo:font-weight="bold" style:font-style-asian="italic" style:font-weight-asian="bold" style:font-name-complex="Candara" style:font-style-complex="italic" style:font-weight-complex="bold"/>
    </style:style>
    <style:style style:name="T9" style:family="text">
      <style:text-properties fo:font-style="italic" fo:font-weight="bold" style:font-name-asian="Times New Roman" style:font-style-asian="italic" style:font-weight-asian="bold" style:font-name-complex="Candara" style:font-style-complex="italic" style:font-weight-complex="bold"/>
    </style:style>
    <style:style style:name="T10" style:family="text">
      <style:text-properties fo:font-style="italic" style:font-name-asian="Times New Roman" style:font-style-asian="italic" style:font-name-complex="Candara"/>
    </style:style>
    <style:style style:name="T11" style:family="text">
      <style:text-properties fo:font-style="italic" style:font-name-asian="Times New Roman" style:font-style-asian="italic" style:font-name-complex="Candara" style:font-style-complex="italic"/>
    </style:style>
    <style:style style:name="T12" style:family="text">
      <style:text-properties style:font-name-asian="Times New Roman" style:font-name-complex="Candara"/>
    </style:style>
    <style:style style:name="T13" style:family="text">
      <style:text-properties fo:letter-spacing="-0.004cm" fo:font-style="italic" fo:font-weight="bold" officeooo:rsid="0009eaa9" style:font-name-asian="Times New Roman" style:font-style-asian="italic" style:font-weight-asian="bold" style:font-name-complex="Candara" style:font-style-complex="italic" style:font-weight-complex="bold"/>
    </style:style>
    <style:style style:name="T14" style:family="text">
      <style:text-properties style:font-name-asian="Candara" style:font-name-complex="Candara"/>
    </style:style>
    <style:style style:name="T15" style:family="text">
      <style:text-properties fo:color="#000000" style:font-name-asian="Times New Roman" style:font-name-complex="Candara"/>
    </style:style>
    <style:style style:name="T16" style:family="text">
      <style:text-properties fo:color="#000000" officeooo:rsid="000c90e5" style:font-name-asian="Times New Roman" style:font-name-complex="Candara"/>
    </style:style>
    <style:style style:name="T17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Candara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Candara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asian="Times New Roman" style:font-name-complex="Candara"/>
    </style:style>
    <style:style style:name="T20" style:family="text">
      <style:text-properties fo:color="#000000" style:font-name-asian="Candara" style:font-name-complex="Candara"/>
    </style:style>
    <style:style style:name="T21" style:family="text">
      <style:text-properties fo:color="#000000" fo:font-style="italic" style:font-name-asian="Times New Roman" style:font-style-asian="italic" style:font-name-complex="Candara"/>
    </style:style>
    <style:style style:name="T22" style:family="text">
      <style:text-properties fo:color="#000000" fo:font-style="italic" style:font-name-asian="Times New Roman" style:font-style-asian="italic" style:font-name-complex="Candara" style:font-style-complex="italic"/>
    </style:style>
    <style:style style:name="T23" style:family="text">
      <style:text-properties fo:color="#000000" fo:font-style="italic" fo:font-weight="bold" style:font-name-asian="Times New Roman" style:font-style-asian="italic" style:font-weight-asian="bold" style:font-name-complex="Candara"/>
    </style:style>
    <style:style style:name="T24" style:family="text">
      <style:text-properties fo:color="#000000" fo:font-style="italic" fo:font-weight="bold" style:font-name-asian="Times New Roman" style:font-style-asian="italic" style:font-weight-asian="bold" style:font-name-complex="Candara" style:font-style-complex="italic" style:font-weight-complex="bold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andara" style:font-style-complex="italic" style:font-weight-complex="bold"/>
    </style:style>
    <style:style style:name="T26" style:family="text">
      <style:text-properties fo:color="#000000" fo:font-style="italic" style:text-underline-style="solid" style:text-underline-width="auto" style:text-underline-color="font-color" style:font-name-asian="Times New Roman" style:font-style-asian="italic" style:font-name-complex="Candara" style:font-style-complex="italic"/>
    </style:style>
    <style:style style:name="T27" style:family="text">
      <style:text-properties fo:color="#000000" fo:font-weight="bold" style:font-name-asian="Times New Roman" style:font-weight-asian="bold" style:font-name-complex="Candara" style:font-weight-complex="bold"/>
    </style:style>
    <style:style style:name="T28" style:family="text">
      <style:text-properties style:use-window-font-color="true" fo:language="it" fo:country="IT" style:font-name-asian="Times New Roman" style:language-asian="zh" style:country-asian="CN" style:font-name-complex="Candara" style:language-complex="ar" style:country-complex="SA"/>
    </style:style>
    <style:style style:name="T29" style:family="text">
      <style:text-properties style:use-window-font-color="true" fo:language="it" fo:country="IT" style:language-asian="zh" style:country-asian="CN" style:font-name-complex="Candara" style:language-complex="ar" style:country-complex="SA"/>
    </style:style>
    <style:style style:name="T30" style:family="text">
      <style:text-properties style:font-name="Calibri" fo:font-size="11pt" style:font-name-asian="Candara" style:font-size-asian="11pt" style:font-name-complex="Candara" style:font-size-complex="11pt"/>
    </style:style>
    <style:style style:name="T31" style:family="text">
      <style:text-properties style:font-name="Calibri" fo:font-size="11pt" style:font-name-asian="Calibri" style:font-size-asian="11pt" style:font-name-complex="Candara" style:font-size-complex="11pt"/>
    </style:style>
    <style:style style:name="T32" style:family="text">
      <style:text-properties style:font-name="Calibri" fo:font-size="11pt" style:font-name-asian="Times New Roman" style:font-size-asian="11pt" style:font-name-complex="Candara" style:font-size-complex="11pt"/>
    </style:style>
    <style:style style:name="T33" style:family="text">
      <style:text-properties style:font-name="Calibri" fo:font-size="11pt" style:font-size-asian="11pt" style:font-name-complex="Candar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DA INVIARE </text:span><text:span text:style-name="T4">ESCLUSIVAMENTE</text:span><text:span text:style-name="T1"> A MEZZO POSTA ELETTRONICA CERTIFICATA (P.E.C.)</text:span></text:p>
      <text:p text:style-name="P1"/>
      <text:p text:style-name="P2"><text:span text:style-name="T3">Al </text:span><text:span text:style-name="T1">COMUNE DI TERRACINA</text:span><text:span text:style-name="T8"><text:line-break/></text:span><text:span text:style-name="T1">Piazza Municipio, 1<text:line-break/>04019 </text:span><text:span text:style-name="T4">TERRACINA</text:span><text:span text:style-name="T3"> (LT)</text:span></text:p>
      <text:p text:style-name="P3"/>
      <text:p text:style-name="P3"/>
      <text:p text:style-name="P3"/>
      <text:p text:style-name="P4"><text:span text:style-name="T4">OGGETTO</text:span><text:span text:style-name="T1">:</text:span><text:span text:style-name="T3"> <text:tab/></text:span><text:span text:style-name="T7">Domanda di ammissione alla procedura di selezione per </text:span><text:span text:style-name="T9">l'assunzione, con contratto di lavoro dipendente a tempo pieno e determinato (ex art. 110, comma 1, D. Lgs. n. 267/2000 e ss.mm.ii.), di n. 1 dirigente cui affidare l'incarico di direzione tecnico-gestionale del Dipartimento </text:span><text:span text:style-name="T13">III</text:span><text:span text:style-name="T9"> del Comune di Terracina.-</text:span></text:p>
      <text:p text:style-name="P5"/>
      <text:p text:style-name="P6">Il/La <text:s/>sottoscritto/a ___________________________________________________</text:p>
      <text:p text:style-name="P7">c h i e d e</text:p>
      <text:p text:style-name="P8">di essere ammesso/a a partecipare alla selezione in oggetto meglio specificata.<text:tab/></text:p>
      <text:p text:style-name="P9">A tal fine, consapevole della responsabilità penale in cui può incorrere in caso di dichiarazioni mendaci o inerenti a fatti non più rispondenti al vero, <text:tab/></text:p>
      <text:p text:style-name="P7">d i c h i a r a</text:p>
      <text:list xml:id="list6876266849155547801" text:style-name="WW8Num2">
        <text:list-item>
          <text:list>
            <text:list-item>
              <text:list>
                <text:list-item>
                  <text:p text:style-name="P22">di essere nato/a a ____________________________________________ (prov. ____) il _____________; </text:p>
                </text:list-item>
                <text:list-item>
                  <text:p text:style-name="P22">di essere residente a _______________________________________________ (prov. ____)</text:p>
                </text:list-item>
              </text:list>
            </text:list-item>
          </text:list>
        </text:list-item>
      </text:list>
      <text:p text:style-name="P10"><text:span text:style-name="T14"><text:s text:c="7"/></text:span><text:span text:style-name="T12">c.a.p. ______ in Via/Piazza ________________________________________________</text:span></text:p>
      <text:p text:style-name="P10"><text:span text:style-name="T14"><text:s text:c="7"/></text:span><text:span text:style-name="T12">codice fiscale ______________________________________; </text:span></text:p>
      <text:list xml:id="list84159472686743" text:continue-numbering="true" text:style-name="WW8Num2">
        <text:list-item>
          <text:list>
            <text:list-item>
              <text:list>
                <text:list-item>
                  <text:p text:style-name="P22">di essere cittadino/a italiano/a; <text:tab/> </text:p>
                </text:list-item>
                <text:list-item>
                  <text:p text:style-name="P24"><text:span text:style-name="T12">di essere iscritto nelle liste elettorali del Comune di ___________________ prov. (___) </text:span><text:span text:style-name="T10">[in caso di mancata iscrizione, specificarne i motivi]</text:span><text:span text:style-name="T12">;<text:tab/></text:span></text:p>
                </text:list-item>
                <text:list-item>
                  <text:p text:style-name="P24"><text:span text:style-name="T12">di essere, riguardo agli obblighi militari, nella posizione di ______________ </text:span><text:span text:style-name="T10">(solo per i candidati nati anteriormente al 01.01.1986</text:span><text:span text:style-name="T12">);<text:tab/></text:span></text:p>
                </text:list-item>
                <text:list-item>
                  <text:p text:style-name="P22">di essere in possesso di laurea specialistica/magistrale/diploma di laurea in ______________<text:line-break/>______________________________________________ conseguito in data _____________ presso l'Università di ______________________________ con il punteggio di ___________________ ; <text:tab/></text:p>
                </text:list-item>
                <text:list-item>
                  <text:p text:style-name="P24"><text:span text:style-name="T12">di essere in possesso dei seguenti ulteriori titoli di studio, superiori a quello previsto dall'avviso per l’ammissione alla selezione: (</text:span><text:span text:style-name="T11">eventuale – depennare se la voce NON interessa</text:span><text:span text:style-name="T12">)</text:span></text:p>
                </text:list-item>
              </text:list>
            </text:list-item>
          </text:list>
        </text:list-item>
      </text:list>
      <text:p text:style-name="P13">____________________________________________________________________________<text:line-break/>____________________________________________________________________________</text:p>
      <text:list xml:id="list84159197881781" text:continue-numbering="true" text:style-name="WW8Num2">
        <text:list-item>
          <text:list>
            <text:list-item>
              <text:list>
                <text:list-item>
                  <text:p text:style-name="P24"><text:span text:style-name="T12">di essere in possesso dei seguenti titoli professionali e/o di servizio, </text:span><text:span text:style-name="T5">necessari</text:span><text:span text:style-name="T6"> ai fini dell'</text:span><text:span text:style-name="T5">ammissione</text:span><text:span text:style-name="T6"> alla selezione</text:span><text:span text:style-name="T12"> (ex art. 2 del relativo avviso pubblico) : <text:tab/></text:span></text:p>
                </text:list-item>
              </text:list>
            </text:list-item>
          </text:list>
        </text:list-item>
      </text:list>
      <text:p text:style-name="P14">____________________________________________________________________________<text:line-break/>____________________________________________________________________________<text:line-break/>____________________________________________________________________________</text:p>
      <text:list xml:id="list84159253458483" text:continue-numbering="true" text:style-name="WW8Num2">
        <text:list-item>
          <text:list>
            <text:list-item>
              <text:list>
                <text:list-item>
                  <text:p text:style-name="P24"><text:span text:style-name="T12">di essere in possesso dei seguenti </text:span><text:span text:style-name="T6">ulteriori</text:span><text:span text:style-name="T12"> titoli (professionali e/o di servizio) ritenuti </text:span><text:span text:style-name="T5">utili</text:span><text:span text:style-name="T12"> ai fini della selezione: (</text:span><text:span text:style-name="T11">eventuale – depennare se la voce NON interessa</text:span><text:span text:style-name="T12">); <text:tab/></text:span></text:p>
                </text:list-item>
              </text:list>
            </text:list-item>
          </text:list>
        </text:list-item>
      </text:list>
      <text:p text:style-name="P14">____________________________________________________________________________<text:line-break/><text:soft-page-break/>____________________________________________________________________________<text:line-break/>____________________________________________________________________________</text:p>
      <text:list xml:id="list84159884290542" text:continue-numbering="true" text:style-name="WW8Num2">
        <text:list-item>
          <text:list>
            <text:list-item>
              <text:list>
                <text:list-item>
                  <text:p text:style-name="P24"><text:span text:style-name="T12">di avere una conoscenza OTTIMA/BUONA/SUFFICIENTE </text:span><text:span text:style-name="T11">(barrare i giudizi che NON interessano) </text:span><text:span text:style-name="T12">della seguente lingua straniera ____________________________; <text:tab/></text:span></text:p>
                </text:list-item>
                <text:list-item>
                  <text:p text:style-name="P24"><text:span text:style-name="T12">di avere una OTTIMA/BUONA/SUFFICIENTE capacità di utilizzo del computer e conoscenza delle applicazioni informatiche più diffuse </text:span><text:span text:style-name="T11">(barrare i giudizi che NON interessano);<text:tab/></text:span></text:p>
                </text:list-item>
                <text:list-item>
                  <text:p text:style-name="P22">di NON essere in godimento del trattamento di quiescenza; <text:tab/></text:p>
                </text:list-item>
                <text:list-item>
                  <text:p text:style-name="P24"><text:span text:style-name="T12">di essere in possesso dei requisiti di idoneità fisica all’impiego ed allo svolgimento delle mansioni </text:span><text:span text:style-name="T15">proprie</text:span><text:span text:style-name="T12"> del profilo professionale del posto messo a selezione;<text:tab/></text:span></text:p>
                </text:list-item>
                <text:list-item>
                  <text:p text:style-name="P24"><text:span text:style-name="T12">di NON essere stato/a destituito/a e/o dispensato/a dall'impiego presso una Pubblica Amministrazione </text:span><text:span text:style-name="T15">per</text:span><text:span text:style-name="T12"> persistente insufficiente rendimento, ovvero di NON essere stato/a dichiarato/a decaduto/a per aver conseguito l'impiego mediante produzione di documenti falsi o viziati da invalidità insanabile ovvero di NON essere stato/a licenziato/a per le medesime motivazioni; <text:tab/></text:span></text:p>
                </text:list-item>
                <text:list-item>
                  <text:p text:style-name="P24"><text:span text:style-name="T12">di NON avere </text:span><text:span text:style-name="T15">procedimenti</text:span><text:span text:style-name="T12"> disciplinari e/o penali pendenti <text:s/></text:span><text:span text:style-name="T2">(*)</text:span><text:span text:style-name="T12">; <text:tab/></text:span></text:p>
                </text:list-item>
                <text:list-item>
                  <text:p text:style-name="P24"><text:span text:style-name="T12">di NON </text:span><text:span text:style-name="T15">aver</text:span><text:span text:style-name="T12"> riportato condanne penali e non essere stati interdetti o sottoposti a misure che escludono, ai sensi delle vigenti leggi, dalla nomina ad impieghi presso pubbliche amministrazioni; </text:span></text:p>
                </text:list-item>
                <text:list-item>
                  <text:p text:style-name="P24"><text:span text:style-name="T12">di NON trovarsi in </text:span><text:span text:style-name="T15">alcuna</text:span><text:span text:style-name="T12"> delle condizioni di incompatibilità con l'assunzione di un pubblico impiego, prevista dall'art. 53 del D. Lgs. n. 165/2001 e ss.mm.ii.; <text:tab/></text:span></text:p>
                </text:list-item>
                <text:list-item>
                  <text:p text:style-name="P24"><text:span text:style-name="T12">di non trovarsi nelle condizioni di incompatibilità e/o inconferibilità di incarichi dirigenziali, ai sensi del D Lgs. n. 39/2013 </text:span><text:span text:style-name="T2">(**)</text:span><text:span text:style-name="T12">; <text:tab/></text:span></text:p>
                </text:list-item>
                <text:list-item>
                  <text:p text:style-name="P24"><text:span text:style-name="T3">di NON essere </text:span><text:span text:style-name="T12">st</text:span><text:span text:style-name="T28">ato</text:span><text:span text:style-name="T29"> oggetto di provvedimento di revoca di incarico dirigenziale per </text:span><text:span text:style-name="T3">demerito, a seguito di valutazione negativa della performance;<text:tab/></text:span></text:p>
                </text:list-item>
                <text:list-item>
                  <text:p text:style-name="P25"><text:span text:style-name="T12">di indicare i seguenti recapiti personali da utilizzarsi </text:span><text:span text:style-name="T6">in via esclusiva</text:span><text:span text:style-name="T12"> per le comunicazioni relative alla procedura di selezione di cui è istanza: <text:tab/></text:span></text:p>
                </text:list-item>
              </text:list>
            </text:list-item>
          </text:list>
        </text:list-item>
      </text:list>
      <text:p text:style-name="P11"><text:span text:style-name="T30"><text:s text:c="6"/></text:span><text:span text:style-name="T31"><text:tab/></text:span><text:span text:style-name="T32">telefono abitazione: _________ / _______________ - cellulare: ______/ </text:span><text:span text:style-name="T31">____________<text:line-break/></text:span><text:span text:style-name="T32">email </text:span><text:a xlink:type="simple" xlink:href="mailto:_____________________@______________________________" text:style-name="Internet_20_link" text:visited-style-name="Visited_20_Internet_20_Link"><text:span text:style-name="Internet_20_link"><text:span text:style-name="T33">_______________________________________@______________________________</text:span></text:span></text:a><text:span text:style-name="T32"> </text:span></text:p>
      <text:p text:style-name="P11"><text:span text:style-name="T31"><text:tab/></text:span><text:span text:style-name="T32">posta elettronica certificata : </text:span><text:a xlink:type="simple" xlink:href="mailto:_______________________@____________________" text:style-name="Internet_20_link" text:visited-style-name="Visited_20_Internet_20_Link"><text:span text:style-name="Internet_20_link"><text:span text:style-name="T33">____________________________@____________________</text:span></text:span></text:a></text:p>
      <text:list xml:id="list84159293945506" text:continue-numbering="true" text:style-name="WW8Num2">
        <text:list-item>
          <text:list>
            <text:list-item>
              <text:list>
                <text:list-item>
                  <text:p text:style-name="P25"><text:span text:style-name="T12">di essere a conoscenza e di accettare, come in effetti accetta senza riserva alcuna, che ogni comunicazione relativa alla procedura di selezione di cui alla presente istanza gli/le sarà</text:span><text:span text:style-name="T15"> fornita <text:s/></text:span><text:span text:style-name="T17">ESCLUSIVAMENTE</text:span><text:span text:style-name="T15"> secondo le modalità previste dagli artt. 5 e 8 dell'avviso di selezione e che dette comunicazioni hanno valore di formale notifica, ad ogni effetto di legge; <text:tab/></text:span></text:p>
                </text:list-item>
                <text:list-item>
                  <text:p text:style-name="P23">di essere consapevole che la partecipazione alla procedura di selezione comporta l’espressa accettazione – come dichiara, in effetti, di accettare senza riserva alcuna - di tutte le disposizioni contenute nel relativo avviso pubblico; <text:tab/></text:p>
                </text:list-item>
                <text:list-item>
                  <text:p text:style-name="P25"><text:span text:style-name="T15">di </text:span><text:span text:style-name="T12">autorizzare</text:span><text:span text:style-name="T15"> – come in effetti autorizza - <text:s/>il Comune di Terracina al trattamento dei propri dati personali, </text:span><text:span text:style-name="T16">secondo quanto disposto dalla nuova normativa sul trattamento </text:span><text:span text:style-name="T15">dei dati personali </text:span><text:span text:style-name="T16">(privacy)</text:span><text:span text:style-name="T15">, ai soli fini della definizione della procedura di selezione di cui è istanza. <text:tab/></text:span></text:p>
                </text:list-item>
              </text:list>
            </text:list-item>
          </text:list>
        </text:list-item>
      </text:list>
      <text:p text:style-name="P12">A l l e g a</text:p>
      <text:list xml:id="list3314791230969030811" text:style-name="WW8Num1">
        <text:list-item>
          <text:p text:style-name="P26">copia fotostatica leggibile del proprio documento di identità, tipo _________________<text:line-break/>N° ______________________ rilasciato da ______________________________________</text:p>
        </text:list-item>
      </text:list>
      <text:p text:style-name="P17"><text:span text:style-name="T20"><text:s text:c="13"/></text:span><text:span text:style-name="T15">in data ____________________ e valido sino al ____________________; <text:tab/></text:span></text:p>
      <text:list xml:id="list84158807285657" text:continue-numbering="true" text:style-name="WW8Num1">
        <text:list-item>
          <text:p text:style-name="P27">Curriculum Vitae personale, aggiornato alla data del ____________________ <text:s/>.----------------</text:p>
        </text:list-item>
        <text:list-item>
          <text:p text:style-name="P29"><text:soft-page-break/><text:span text:style-name="T15">Diploma di laurea, meglio specificato sub 6., della presente domanda </text:span><text:span text:style-name="T21">(specificare se viene prodotto in originale, copia conforme o dichiarazione sostitutiva di certificazione, resa ai sensi del D.P.R. 445/2000 ss.mm.ii.)</text:span><text:span text:style-name="T15">;<text:tab/></text:span></text:p>
        </text:list-item>
        <text:list-item>
          <text:p text:style-name="P30"><text:span text:style-name="T15">Titoli di studio, professionali o di servizio </text:span><text:span text:style-name="T18">necessari</text:span><text:span text:style-name="T19"> ai fini dell'</text:span><text:span text:style-name="T18">ammissione</text:span><text:span text:style-name="T19"> alla selezione</text:span><text:span text:style-name="T15"> </text:span><text:span text:style-name="T21">(elencare i titoli allegati, specificando se vengono prodotti in originale, copia conforme o dichiarazione sostitutiva di certificazione, resa ai sensi del D.P.R. 445/2000 ss.mm.ii.)</text:span><text:span text:style-name="T15">;<text:tab/></text:span></text:p>
        </text:list-item>
        <text:list-item>
          <text:p text:style-name="P31"><text:span text:style-name="T15">Ulteriori titoli di studio, professionali o di servizio </text:span><text:span text:style-name="T19">ritenuti </text:span><text:span text:style-name="T18">utili</text:span><text:span text:style-name="T19"> ai fini della selezione </text:span><text:span text:style-name="T15">(</text:span><text:span text:style-name="T21">eventuale - elencare i documenti allegati, specificando se vengono prodotti in originale, copia conforme o dichiarazione sostitutiva di certificazione, resa ai sensi del D.P.R. 445/2000 ss.mm.ii.);<text:tab/></text:span></text:p>
        </text:list-item>
        <text:list-item>
          <text:p text:style-name="P28">dichiarazione sostitutiva dell'attestato di servizio, resa ai sensi del D.P.R. 445/2000 ss.mm.ii.;<text:tab/></text:p>
        </text:list-item>
        <text:list-item>
          <text:p text:style-name="P32"><text:span text:style-name="T21">copia della ricevuta comprovante l’avvenuto versamento della tassa di <text:s/>€ 10,00 (non rimborsabile), effettuata tramite bonifico bancario sul conto corrente intestato al Comune di Terracina – Servizio di Tesoreria” – <text:s/>presso la <text:s/>Banca Unicredit SpA, Ag. 1, di Terracina, via Roma, aventi le seguenti coordinate </text:span><text:span text:style-name="T23">IBAN: IT 86 O 02008 74161 000400061356</text:span><text:span text:style-name="T21">, indicando nella causale di versamento “Tassa Selezione Pubblica – Dirigente tecnico ex 110 TUEL”.<text:tab/></text:span></text:p>
        </text:list-item>
      </text:list>
      <text:p text:style-name="P16"/>
      <text:p text:style-name="P16">_________________________<text:line-break/>(Luogo e data di sottoscrizione)</text:p>
      <text:p text:style-name="P18"><text:span text:style-name="T15">IL DICHIARANTE<text:line-break/><text:line-break/>____________________________ </text:span><text:span text:style-name="T27">(***)<text:line-break/>Firma</text:span></text:p>
      <text:p text:style-name="P15">**********</text:p>
      <text:p text:style-name="P15">NOTE:</text:p>
      <text:p text:style-name="P19"><text:span text:style-name="T27">(*)<text:tab/></text:span><text:span text:style-name="T22">In caso di procedimenti penali/disciplinari in corso o procedimenti penali conclusisi con esito sfavorevole a carico del dichiarante, specificare i motivi, estremi della sentenza di condanna o della determinazione disciplinare.<text:tab/></text:span></text:p>
      <text:p text:style-name="P19"><text:span text:style-name="T24">(**)</text:span><text:span text:style-name="T22"><text:tab/>In caso di procedimenti penali conclusisi – anche in primo grado - con esito sfavorevole a carico del dichiarante, specificare <text:s/>gli estremi della sentenza di condanna.<text:tab/></text:span></text:p>
      <text:p text:style-name="P20"><text:span text:style-name="T27">(***)</text:span><text:span text:style-name="T15"><text:tab/></text:span><text:span text:style-name="T22">Essendo la domanda inviabile </text:span><text:span text:style-name="T25">esclusivamente</text:span><text:span text:style-name="T22"> a mezzo posta elettronica certificata (p.e.c.), NON è necessaria la sottoscrizione della domanda, </text:span><text:span text:style-name="T26">purchè il dichiarante sia egli stesso titolare della p.e.c. mittente.</text:span><text:span text:style-name="T22">-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dara1" svg:font-family="Candar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'Arial Unicode MS'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ndara1" fo:font-family="Candara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andara" fo:font-family="Candara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'Arial Unicode MS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style:font-name="Candara" fo:font-family="Candara" style:font-family-generic="swiss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OpenSymbol" style:font-family-complex="OpenSymbol, 'Arial Unicode MS'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ndara" fo:font-family="Candara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style:font-name="Garamond" fo:font-family="Garamond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carlo De Simone</meta:initial-creator>
    <meta:creation-date>2013-04-29T10:34:00</meta:creation-date>
    <dc:date>2018-05-30T08:41:57.589000000</dc:date>
    <meta:print-date>2013-07-30T18:28:00</meta:print-date>
    <meta:editing-cycles>10</meta:editing-cycles>
    <meta:editing-duration>PT13M46S</meta:editing-duration>
    <meta:generator>LibreOffice/4.4.1.2$Windows_x86 LibreOffice_project/45e2de17089c24a1fa810c8f975a7171ba4cd432</meta:generator>
    <meta:document-statistic meta:table-count="0" meta:image-count="0" meta:object-count="0" meta:page-count="3" meta:paragraph-count="54" meta:word-count="1037" meta:character-count="8261" meta:non-whitespace-character-count="7203"/>
  </office:meta>
</office:document-meta>
</file>