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  <style:text-properties officeooo:paragraph-rsid="001beb41"/>
    </style:style>
    <style:style style:name="P2" style:family="paragraph" style:parent-style-name="Standard">
      <style:paragraph-properties fo:line-height="115%" fo:text-align="justify" style:justify-single-word="false"/>
      <style:text-properties fo:font-size="14pt" officeooo:paragraph-rsid="001beb41" style:font-size-asian="14pt" style:font-size-complex="14pt"/>
    </style:style>
    <style:style style:name="T1" style:family="text">
      <style:text-properties style:font-name="Calibri"/>
    </style:style>
    <style:style style:name="T2" style:family="text">
      <style:text-properties style:font-name="Calibri" officeooo:rsid="001beb4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/></text:p>
      <text:p text:style-name="P2"><text:span text:style-name="T1">Si comunica che le prove concorsuali dei giorni 13,14 e 21 dicembre 2018 non avranno luogo, per indisponibilità del funzionario regionale da designare quale membro di Commissione Esaminatrice. il nuovo calendario delle prove d'esame verrà reso noto - esclusivamente da questo sito web istituzionale - a far data dal 15 gennaio 2019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1T10:02:48.550000000</meta:creation-date>
    <meta:print-date>2018-12-11T10:06:28.962000000</meta:print-date>
    <dc:date>2018-12-11T10:50:31.813000000</dc:date>
    <meta:editing-duration>PT37M33S</meta:editing-duration>
    <meta:editing-cycles>1</meta:editing-cycles>
    <meta:document-statistic meta:table-count="0" meta:image-count="0" meta:object-count="0" meta:page-count="1" meta:paragraph-count="1" meta:word-count="52" meta:character-count="331" meta:non-whitespace-character-count="280"/>
    <meta:generator>LibreOffice/6.0.5.2$Windows_X86_64 LibreOffice_project/54c8cbb85f300ac59db32fe8a675ff7683cd5a16</meta:generator>
  </office:meta>
</office:document-meta>
</file>