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1.A" style:family="table-column">
      <style:table-column-properties style:column-width="2.429cm" style:rel-column-width="9362*"/>
    </style:style>
    <style:style style:name="Tabella1.G" style:family="table-column">
      <style:table-column-properties style:column-width="2.429cm" style:rel-column-width="9363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4" style:family="table-row">
      <style:table-row-properties style:min-row-height="3.704cm" fo:keep-together="auto"/>
    </style:style>
    <style:style style:name="Tabella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5" style:family="table-row">
      <style:table-row-properties style:min-row-height="1.298cm" fo:keep-together="auto"/>
    </style:style>
    <style:style style:name="Tabella1.B5" style:family="table-cell" style:data-style-name="N105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5" style:family="table-cell" style:data-style-name="N10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a7b" officeooo:paragraph-rsid="0017c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5d02" officeooo:paragraph-rsid="00185d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5d02" officeooo:paragraph-rsid="00185d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ca7b" officeooo:paragraph-rsid="0017ca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ce1f" officeooo:paragraph-rsid="0019ce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ce1f"/>
    </style:style>
    <style:style style:name="T3" style:family="text">
      <style:text-properties officeooo:rsid="001bac4e"/>
    </style:style>
    <style:style style:name="T4" style:family="text">
      <style:text-properties officeooo:rsid="001d77d4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 table:template-name="Stile predefinito">
        <table:table-column table:style-name="Tabella1.A" table:number-columns-repeated="6"/>
        <table:table-column table:style-name="Tabella1.G"/>
        <table:table-row table:style-name="Tabella1.1">
          <table:table-cell table:style-name="Tabella1.A1" table:number-columns-spanned="7" office:value-type="string">
            <text:p text:style-name="P4">EMOLUMENTI COMPLESSIVI A CARICO DELLA FINANZA PUBBLICA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7" office:value-type="string">
            <text:p text:style-name="P1"><text:span text:style-name="T1">AMMINISTRAZIONE</text:span>: Comune di Terra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7" office:value-type="string">
            <text:p text:style-name="P1"><text:span text:style-name="T1">Incarico ricoperto</text:span>: Dirigente Dipartimento I<text:span text:style-name="T4">I</text:span> – Area <text:span text:style-name="T4">Finanzi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1"/>
            <text:p text:style-name="P1">Stipendio</text:p>
            <text:p text:style-name="P1">Tabellare</text:p>
          </table:table-cell>
          <table:table-cell table:style-name="Tabella1.A2" office:value-type="string">
            <text:p text:style-name="P1"/>
            <text:p text:style-name="P1">Posizione parte fissa</text:p>
          </table:table-cell>
          <table:table-cell table:style-name="Tabella1.A2" office:value-type="string">
            <text:p text:style-name="P1"/>
            <text:p text:style-name="P1">Posizione parte variabile</text:p>
            <text:p text:style-name="P1"/>
          </table:table-cell>
          <table:table-cell table:style-name="Tabella1.A2" office:value-type="string">
            <text:p text:style-name="P1"/>
            <text:p text:style-name="P1">Retribuzione di risultato anno precedente</text:p>
          </table:table-cell>
          <table:table-cell table:style-name="Tabella1.A2" office:value-type="string">
            <text:p text:style-name="P1"/>
            <text:p text:style-name="P1">Retribuzione individuale di anzianità</text:p>
          </table:table-cell>
          <table:table-cell table:style-name="Tabella1.A2" office:value-type="string">
            <text:p text:style-name="P1"/>
            <text:p text:style-name="P1">Ammontare altri emolumenti a carico della finanza pubblica</text:p>
          </table:table-cell>
          <table:table-cell table:style-name="Tabella1.G4" office:value-type="string">
            <text:p text:style-name="P2"/>
            <text:p text:style-name="P2">Totale annuo lordo</text:p>
            <text:p text:style-name="P1"/>
          </table:table-cell>
        </table:table-row>
        <table:table-row table:style-name="Tabella1.5">
          <table:table-cell table:style-name="Tabella1.A2" office:value-type="string">
            <text:p text:style-name="P3">€ 43.310,93</text:p>
          </table:table-cell>
          <table:table-cell table:style-name="Tabella1.B5" office:value-type="currency" office:currency="EUR" office:value="45000.02">
            <text:p text:style-name="P5">€ 45.000,02</text:p>
          </table:table-cell>
          <table:table-cell table:style-name="Tabella1.B5" office:value-type="currency" office:currency="EUR" office:value="0">
            <text:p text:style-name="P3">€ 0,00</text:p>
          </table:table-cell>
          <table:table-cell table:style-name="Tabella1.B5" office:value-type="currency" office:currency="EUR" office:value="6982.45">
            <text:p text:style-name="P3">€ <text:span text:style-name="T3">6.982,45</text:span></text:p>
          </table:table-cell>
          <table:table-cell table:style-name="Tabella1.B5" office:value-type="currency" office:currency="EUR" office:value="0">
            <text:p text:style-name="P3">€ 0,00</text:p>
          </table:table-cell>
          <table:table-cell table:style-name="Tabella1.B5" office:value-type="currency" office:currency="EUR" office:value="0">
            <text:p text:style-name="P3">€ 0,00</text:p>
          </table:table-cell>
          <table:table-cell table:style-name="Tabella1.G5" office:value-type="currency" office:currency="EUR" office:value="95293.4">
            <text:p text:style-name="P3">€ 95.293,4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5:45:26.170000000</meta:creation-date>
    <dc:date>2019-01-23T09:02:38.961000000</dc:date>
    <meta:editing-duration>PT17M9S</meta:editing-duration>
    <meta:editing-cycles>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8" meta:word-count="61" meta:character-count="438" meta:non-whitespace-character-count="394"/>
  </office:meta>
</office:document-meta>
</file>