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B5" style:family="table-cell" style:data-style-name="N10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dc48"/>
    </style:style>
    <style:style style:name="T3" style:family="text">
      <style:text-properties officeooo:rsid="001b62be"/>
    </style:style>
    <style:style style:name="T4" style:family="text">
      <style:text-properties officeooo:rsid="001c9c01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6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Dirigente Dipartimento IV – Area Ambiente, Appalti, Contenzioso,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3">€ 43.310,93</text:p>
          </table:table-cell>
          <table:table-cell table:style-name="Tabella1.B5" office:value-type="currency" office:currency="EUR" office:value="44000.02">
            <text:p text:style-name="P3">€ 44.<text:span text:style-name="T4">000,02</text:span>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7607.55">
            <text:p text:style-name="P3">€ 7.<text:span text:style-name="T3">607,55</text:span></text:p>
          </table:table-cell>
          <table:table-cell table:style-name="Tabella1.B5" office:value-type="currency" office:currency="EUR" office:value="2013.31">
            <text:p text:style-name="P3">€ <text:span text:style-name="T2">2.013,31</text:span>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97931.81">
            <text:p text:style-name="P3">€ 97.<text:span text:style-name="T4">931,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3T08:55:38.471000000</dc:date>
    <meta:editing-duration>PT9M57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64" meta:character-count="472" meta:non-whitespace-character-count="425"/>
  </office:meta>
</office:document-meta>
</file>