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/>
    <style:font-face style:name="MS Mincho" svg:font-family="'MS Mincho'" style:font-family-generic="modern" style:font-pitch="fixed"/>
    <style:font-face style:name="Cambria2" svg:font-family="Cambri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e">
      <style:paragraph-properties fo:break-before="page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>
      <style:paragraph-properties fo:margin-left="0cm" fo:margin-right="0cm" fo:margin-top="0cm" fo:margin-bottom="0.353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color="#ffffff" style:text-line-through-style="none" style:text-position="0% 100%" style:font-name="Cambria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style:text-position="0% 100%" style:font-name="Cambria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line-through-style="none" style:text-position="0% 100%" style:font-name="Cambria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Cambria1" fo:font-size="1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Cambria1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style:text-position="0% 100%" style:font-name="Cambria1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style:text-position="0% 100%" style:font-name="Cambria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Cambria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style:text-position="0% 100%" style:font-name="Cambria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Cambria1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000000" style:text-line-through-style="none" style:text-position="0% 100%" style:font-name="Cambria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Cambria1" fo:font-size="9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Cambria1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0000" style:text-line-through-style="none" style:text-position="0% 100%" style:font-name="Cambria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d6696" svg:stroke-opacity="100%" draw:fill="none" style:run-through="background"/>
    </style:style>
    <style:style style:name="gr3" style:family="graphic">
      <style:graphic-properties draw:stroke="solid" svg:stroke-width="0.071cm" svg:stroke-color="#4774ab" svg:stroke-opacity="100%" draw:fill="none" style:run-through="background"/>
    </style:style>
    <style:style style:name="gr4" style:family="graphic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042cm" fo:padding-bottom="0.042cm" fo:padding-left="0.042cm" fo:padding-right="0.042cm" fo:wrap-option="wrap" draw:shadow="visible" draw:shadow-offset-x="0.106cm" draw:shadow-offset-y="0cm" draw:shadow-color="#000000" draw:shadow-opacity="40%" style:run-through="background"/>
    </style:style>
    <style:style style:name="gr5" style:family="graphic">
      <style:graphic-properties draw:stroke="solid" svg:stroke-width="0.026cm" svg:stroke-color="#000000" svg:stroke-opacity="100%" draw:fill="gradient" draw:fill-gradient-name="a33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6" style:family="graphic">
      <style:graphic-properties draw:stroke="solid" svg:stroke-width="0.026cm" svg:stroke-color="#000000" svg:stroke-opacity="100%" draw:fill="gradient" draw:fill-gradient-name="a37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7" style:family="graphic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014cm" fo:padding-bottom="0.014cm" fo:padding-left="0.014cm" fo:padding-right="0.014cm" fo:wrap-option="wrap" style:run-through="background"/>
    </style:style>
    <style:style style:name="gr8" style:family="graphic">
      <style:graphic-properties draw:stroke="solid" svg:stroke-width="0.026cm" svg:stroke-color="#000000" svg:stroke-opacity="100%" draw:fill="gradient" draw:fill-gradient-name="a47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9" style:family="graphic">
      <style:graphic-properties draw:stroke="solid" svg:stroke-width="0.026cm" svg:stroke-color="#000000" svg:stroke-opacity="100%" draw:fill="gradient" draw:fill-gradient-name="a63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10" style:family="graphic">
      <style:graphic-properties draw:stroke="solid" svg:stroke-width="0.026cm" svg:stroke-color="#000000" svg:stroke-opacity="100%" draw:fill="gradient" draw:fill-gradient-name="a82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11" style:family="graphic">
      <style:graphic-properties draw:stroke="solid" svg:stroke-width="0.026cm" svg:stroke-color="#000000" svg:stroke-opacity="100%" draw:fill="gradient" draw:fill-gradient-name="a101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12" style:family="graphic">
      <style:graphic-properties draw:stroke="solid" svg:stroke-width="0.026cm" svg:stroke-color="#000000" svg:stroke-opacity="100%" draw:fill="gradient" draw:fill-gradient-name="a117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13" style:family="graphic">
      <style:graphic-properties draw:stroke="solid" svg:stroke-width="0.026cm" svg:stroke-color="#000000" svg:stroke-opacity="100%" draw:fill="gradient" draw:fill-gradient-name="a121" draw:textarea-horizontal-align="center" draw:textarea-vertical-align="middle" draw:auto-grow-height="false" draw:auto-grow-width="false" fo:padding-top="0.014cm" fo:padding-bottom="0.014cm" fo:padding-left="0.014cm" fo:padding-right="0.014cm" fo:wrap-option="wrap" draw:shadow="visible" draw:shadow-offset-x="0cm" draw:shadow-offset-y="0.056cm" draw:shadow-color="#000000" draw:shadow-opacity="38%" style:run-through="background"/>
    </style:style>
    <style:style style:name="gr14" style:family="graphic">
      <style:graphic-properties draw:stroke="solid" svg:stroke-width="0.026cm" svg:stroke-color="#4774ab" svg:stroke-opacity="100%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3d6696" svg:stroke-opacity="100%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svg:stroke-opacity="100%" draw:fill="gradient" draw:fill-gradient-name="a139" draw:textarea-horizontal-align="center" draw:textarea-vertical-align="middle" draw:auto-grow-height="false" draw:auto-grow-width="false" fo:padding-top="0.026cm" fo:padding-bottom="0.026cm" fo:padding-left="0.026cm" fo:padding-right="0.026cm" fo:wrap-option="wrap" draw:shadow="visible" draw:shadow-offset-x="0cm" draw:shadow-offset-y="0.056cm" draw:shadow-color="#000000" draw:shadow-opacity="38%" style:run-through="background"/>
    </style:style>
    <style:style style:name="gr17" style:family="graphic">
      <style:graphic-properties draw:stroke="solid" svg:stroke-width="0.071cm" svg:stroke-color="#4bacc6" svg:stroke-opacity="100%" draw:fill="solid" draw:fill-color="#f2f2f2" draw:opacity="100%" draw:textarea-horizontal-align="center" draw:textarea-vertical-align="middle" draw:auto-grow-height="false" draw:auto-grow-width="false" fo:padding-top="0.026cm" fo:padding-bottom="0.026cm" fo:padding-left="0.026cm" fo:padding-right="0.026cm" fo:wrap-option="wrap" draw:shadow="visible" draw:shadow-offset-x="0.076cm" draw:shadow-offset-y="-0.073cm" draw:shadow-color="#000000" draw:shadow-opacity="40%" style:run-through="background"/>
    </style:style>
    <style:style style:name="gr18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middle" draw:auto-grow-height="false" draw:auto-grow-width="false" fo:padding-top="0.026cm" fo:padding-bottom="0.026cm" fo:padding-left="0.026cm" fo:padding-right="0.026cm" fo:wrap-option="wrap" draw:shadow="visible" draw:shadow-offset-x="0cm" draw:shadow-offset-y="0.064cm" draw:shadow-color="#000000" draw:shadow-opacity="35%" style:run-through="background"/>
    </style:style>
    <style:style style:name="gr19" style:family="graphic">
      <style:graphic-properties draw:stroke="none" draw:fill="none" style:run-through="background"/>
    </style:style>
    <style:style style:name="gr20" style:family="graphic">
      <style:graphic-properties draw:stroke="solid" svg:stroke-width="0.026cm" svg:stroke-color="#000000" svg:stroke-opacity="100%" draw:fill="gradient" draw:fill-gradient-name="a199" draw:textarea-horizontal-align="center" draw:textarea-vertical-align="middle" draw:auto-grow-height="false" draw:auto-grow-width="false" fo:padding-top="0.025cm" fo:padding-bottom="0.025cm" fo:padding-left="0.025cm" fo:padding-right="0.025cm" fo:wrap-option="wrap" draw:shadow="visible" draw:shadow-offset-x="0cm" draw:shadow-offset-y="0.056cm" draw:shadow-color="#000000" draw:shadow-opacity="38%" style:run-through="background"/>
    </style:style>
    <style:style style:name="gr21" style:family="graphic">
      <style:graphic-properties draw:stroke="solid" svg:stroke-width="0.071cm" svg:stroke-color="#4bacc6" svg:stroke-opacity="100%" draw:fill="solid" draw:fill-color="#f2f2f2" draw:opacity="100%" draw:textarea-horizontal-align="center" draw:textarea-vertical-align="middle" draw:auto-grow-height="false" draw:auto-grow-width="false" fo:padding-top="0.021cm" fo:padding-bottom="0.021cm" fo:padding-left="0.021cm" fo:padding-right="0.021cm" fo:wrap-option="wrap" draw:shadow="visible" draw:shadow-offset-x="0.076cm" draw:shadow-offset-y="-0.073cm" draw:shadow-color="#000000" draw:shadow-opacity="40%" style:run-through="background"/>
    </style:style>
    <style:style style:name="gr22" style:family="graphic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021cm" fo:padding-bottom="0.021cm" fo:padding-left="0.021cm" fo:padding-right="0.021cm" fo:wrap-option="wrap" style:run-through="background"/>
    </style:style>
    <style:style style:name="gr23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middle" draw:auto-grow-height="false" draw:auto-grow-width="false" fo:padding-top="0.021cm" fo:padding-bottom="0.021cm" fo:padding-left="0.021cm" fo:padding-right="0.021cm" fo:wrap-option="wrap" draw:shadow="visible" draw:shadow-offset-x="0cm" draw:shadow-offset-y="0.064cm" draw:shadow-color="#000000" draw:shadow-opacity="35%" style:run-through="background"/>
    </style:style>
    <style:style style:name="gr24" style:family="graphic">
      <style:graphic-properties draw:stroke="solid" svg:stroke-width="0.026cm" svg:stroke-color="#000000" svg:stroke-opacity="100%" draw:fill="gradient" draw:fill-gradient-name="a260" draw:textarea-horizontal-align="center" draw:textarea-vertical-align="middle" draw:auto-grow-height="false" draw:auto-grow-width="false" fo:padding-top="0.021cm" fo:padding-bottom="0.021cm" fo:padding-left="0.021cm" fo:padding-right="0.021cm" fo:wrap-option="wrap" draw:shadow="visible" draw:shadow-offset-x="0cm" draw:shadow-offset-y="0.056cm" draw:shadow-color="#000000" draw:shadow-opacity="38%" style:run-through="background"/>
    </style:style>
    <style:style style:name="gr25" style:family="graphic">
      <style:graphic-properties draw:stroke="solid" svg:stroke-width="0.071cm" svg:stroke-color="#4bacc6" svg:stroke-opacity="100%" draw:fill="solid" draw:fill-color="#f2f2f2" draw:opacity="100%" draw:textarea-horizontal-align="center" draw:textarea-vertical-align="middle" draw:auto-grow-height="false" draw:auto-grow-width="false" fo:padding-top="0.018cm" fo:padding-bottom="0.018cm" fo:padding-left="0.018cm" fo:padding-right="0.018cm" fo:wrap-option="wrap" draw:shadow="visible" draw:shadow-offset-x="0.076cm" draw:shadow-offset-y="-0.073cm" draw:shadow-color="#000000" draw:shadow-opacity="40%" style:run-through="background"/>
    </style:style>
    <style:style style:name="gr26" style:family="graphic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018cm" fo:padding-bottom="0.018cm" fo:padding-left="0.018cm" fo:padding-right="0.018cm" fo:wrap-option="wrap" style:run-through="background"/>
    </style:style>
    <style:style style:name="gr27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middle" draw:auto-grow-height="false" draw:auto-grow-width="false" fo:padding-top="0.018cm" fo:padding-bottom="0.018cm" fo:padding-left="0.018cm" fo:padding-right="0.018cm" fo:wrap-option="wrap" draw:shadow="visible" draw:shadow-offset-x="0cm" draw:shadow-offset-y="0.064cm" draw:shadow-color="#000000" draw:shadow-opacity="35%" style:run-through="background"/>
    </style:style>
    <style:style style:name="gr28" style:family="graphic">
      <style:graphic-properties draw:stroke="solid" svg:stroke-width="0.026cm" svg:stroke-color="#000000" svg:stroke-opacity="100%" draw:fill="gradient" draw:fill-gradient-name="a330" draw:textarea-horizontal-align="center" draw:textarea-vertical-align="middle" draw:auto-grow-height="false" draw:auto-grow-width="false" fo:padding-top="0.021cm" fo:padding-bottom="0.021cm" fo:padding-left="0.021cm" fo:padding-right="0.021cm" fo:wrap-option="wrap" draw:shadow="visible" draw:shadow-offset-x="0cm" draw:shadow-offset-y="0.056cm" draw:shadow-color="#000000" draw:shadow-opacity="38%" style:run-through="background"/>
    </style:style>
    <style:style style:name="gr29" style:family="graphic">
      <style:graphic-properties draw:stroke="solid" svg:stroke-width="0.071cm" svg:stroke-color="#4bacc6" svg:stroke-opacity="100%" draw:fill="solid" draw:fill-color="#f2f2f2" draw:opacity="100%" draw:textarea-horizontal-align="center" draw:textarea-vertical-align="middle" draw:auto-grow-height="false" draw:auto-grow-width="false" fo:padding-top="0.016cm" fo:padding-bottom="0.016cm" fo:padding-left="0.016cm" fo:padding-right="0.016cm" fo:wrap-option="wrap" draw:shadow="visible" draw:shadow-offset-x="0.076cm" draw:shadow-offset-y="-0.073cm" draw:shadow-color="#000000" draw:shadow-opacity="40%" style:run-through="background"/>
    </style:style>
    <style:style style:name="gr30" style:family="graphic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016cm" fo:padding-bottom="0.016cm" fo:padding-left="0.016cm" fo:padding-right="0.016cm" fo:wrap-option="wrap" style:run-through="background"/>
    </style:style>
    <style:style style:name="gr31" style:family="graphic">
      <style:graphic-properties draw:stroke="solid" svg:stroke-width="0.026cm" svg:stroke-color="#000000" svg:stroke-opacity="100%" draw:fill="solid" draw:fill-color="#ffffff" draw:opacity="100%" draw:textarea-horizontal-align="center" draw:textarea-vertical-align="middle" draw:auto-grow-height="false" draw:auto-grow-width="false" fo:padding-top="0.016cm" fo:padding-bottom="0.016cm" fo:padding-left="0.016cm" fo:padding-right="0.016cm" fo:wrap-option="wrap" draw:shadow="visible" draw:shadow-offset-x="0cm" draw:shadow-offset-y="0.064cm" draw:shadow-color="#000000" draw:shadow-opacity="35%" style:run-through="background"/>
    </style:style>
    <style:style style:name="gr32" style:family="graphic">
      <style:graphic-properties draw:stroke="solid" svg:stroke-width="0.026cm" svg:stroke-color="#000000" svg:stroke-opacity="100%" draw:fill="none" draw:textarea-horizontal-align="center" draw:textarea-vertical-align="middle" draw:auto-grow-height="false" draw:auto-grow-width="false" fo:padding-top="0.018cm" fo:padding-bottom="0.018cm" fo:padding-left="0.018cm" fo:padding-right="0.018cm" fo:wrap-option="wrap" draw:shadow="visible" draw:shadow-offset-x="0cm" draw:shadow-offset-y="0.064cm" draw:shadow-color="#000000" draw:shadow-opacity="35%" style:run-through="background"/>
    </style:style>
    <style:style style:name="gr33" style:family="graphic">
      <style:graphic-properties draw:stroke="none" draw:fill="solid" draw:fill-color="#bfbfbf" draw:opacity="100%" draw:textarea-horizontal-align="center" draw:textarea-vertical-align="middle" draw:auto-grow-height="false" draw:auto-grow-width="false" fo:padding-top="0.046cm" fo:padding-bottom="0.046cm" fo:padding-left="0.046cm" fo:padding-right="0.046cm" fo:wrap-option="wrap" draw:shadow="visible" draw:shadow-offset-x="0cm" draw:shadow-offset-y="0.064cm" draw:shadow-color="#000000" draw:shadow-opacity="35%" style:run-through="background"/>
    </style:style>
    <style:style style:name="gr34" style:family="graphic">
      <style:graphic-properties draw:stroke="none" draw:fill="solid" draw:fill-color="#bfbfbf" draw:opacity="100%" draw:textarea-horizontal-align="center" draw:textarea-vertical-align="middle" draw:auto-grow-height="false" draw:auto-grow-width="false" fo:padding-top="0.025cm" fo:padding-bottom="0.025cm" fo:padding-left="0.025cm" fo:padding-right="0.025cm" fo:wrap-option="wrap" draw:shadow="visible" draw:shadow-offset-x="0cm" draw:shadow-offset-y="0.064cm" draw:shadow-color="#000000" draw:shadow-opacity="35%" style:run-through="background"/>
    </style:style>
    <style:style style:name="gr35" style:family="graphic">
      <style:graphic-properties draw:stroke="solid" svg:stroke-width="0.026cm" svg:stroke-color="#000000" svg:stroke-opacity="100%" draw:fill="solid" draw:fill-color="#f2f2f2" draw:opacity="100%" draw:textarea-horizontal-align="center" draw:textarea-vertical-align="middle" draw:auto-grow-height="false" draw:auto-grow-width="false" fo:padding-top="0.019cm" fo:padding-bottom="0.019cm" fo:padding-left="0.019cm" fo:padding-right="0.019cm" fo:wrap-option="wrap" style:run-through="background"/>
    </style:style>
    <style:style style:name="gr36" style:family="graphic">
      <style:graphic-properties draw:stroke="none" draw:fill="solid" draw:fill-color="#bfbfbf" draw:opacity="100%" draw:textarea-horizontal-align="center" draw:textarea-vertical-align="middle" draw:auto-grow-height="false" draw:auto-grow-width="false" fo:padding-top="0.019cm" fo:padding-bottom="0.019cm" fo:padding-left="0.019cm" fo:padding-right="0.019cm" fo:wrap-option="wrap" draw:shadow="visible" draw:shadow-offset-x="0cm" draw:shadow-offset-y="0.064cm" draw:shadow-color="#000000" draw:shadow-opacity="35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OLAMENTO SULL’ORDINAMENTO DEGLI UFFICI E DEI SERVIZI<text:line-break/>ORGANIGRAMMA (Allegato A)</text:p>
      <text:p text:style-name="P3"><text:span text:style-name="Car._20_predefinito_20_paragrafo"><text:span text:style-name="T1"><draw:g text:anchor-type="as-char" svg:y="0cm" draw:z-index="0" draw:name="Diagramma 3" draw:style-name="gr1"><draw:custom-shape draw:style-name="gr2" svg:width="0.276cm" svg:height="19.887cm" svg:x="6.089cm" svg:y="1.314cm"><text:p/><draw:enhanced-geometry svg:viewBox="0 0 99427 7158806" draw:text-areas="?f8 ?f10 ?f9 ?f11" draw:type="non-primitive" draw:enhanced-path="M 0 0 L 0 7163231 99489 71632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7158806"/><draw:equation draw:name="f8" draw:formula="0 / ?f6"/><draw:equation draw:name="f9" draw:formula="99427 / ?f6"/><draw:equation draw:name="f10" draw:formula="0 / ?f7"/><draw:equation draw:name="f11" draw:formula="7158806 / ?f7"/></draw:enhanced-geometry></draw:custom-shape><draw:custom-shape draw:style-name="gr2" svg:width="2.244cm" svg:height="19.887cm" svg:x="3.847cm" svg:y="1.314cm"><text:p/><draw:enhanced-geometry svg:viewBox="0 0 807723 7158806" draw:text-areas="?f8 ?f10 ?f9 ?f11" draw:type="non-primitive" draw:enhanced-path="M 808222 0 L 808222 7163231 0 71632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3"/><draw:equation draw:name="f7" draw:formula="?f4 / 7158806"/><draw:equation draw:name="f8" draw:formula="0 / ?f6"/><draw:equation draw:name="f9" draw:formula="807723 / ?f6"/><draw:equation draw:name="f10" draw:formula="0 / ?f7"/><draw:equation draw:name="f11" draw:formula="7158806 / ?f7"/></draw:enhanced-geometry></draw:custom-shape><draw:custom-shape draw:style-name="gr3" svg:width="0.276cm" svg:height="3.079cm" svg:x="9.273cm" svg:y="14.388cm"><text:p/><draw:enhanced-geometry svg:viewBox="0 0 99427 1107910" draw:text-areas="?f8 ?f10 ?f9 ?f11" draw:type="non-primitive" draw:enhanced-path="M 0 0 L 0 1108595 99489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3.079cm" svg:x="8.996cm" svg:y="14.388cm"><text:p/><draw:enhanced-geometry svg:viewBox="0 0 99427 1107910" draw:text-areas="?f8 ?f10 ?f9 ?f11" draw:type="non-primitive" draw:enhanced-path="M 99489 0 L 99489 1108595 0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1.211cm" svg:x="9.273cm" svg:y="14.388cm"><text:p/><draw:enhanced-geometry svg:viewBox="0 0 99427 435588" draw:text-areas="?f8 ?f10 ?f9 ?f11" draw:type="non-primitive" draw:enhanced-path="M 0 0 L 0 435858 99489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3" svg:width="0.276cm" svg:height="1.211cm" svg:x="8.996cm" svg:y="14.388cm"><text:p/><draw:enhanced-geometry svg:viewBox="0 0 99427 435588" draw:text-areas="?f8 ?f10 ?f9 ?f11" draw:type="non-primitive" draw:enhanced-path="M 99489 0 L 99489 435858 0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2" svg:width="0.967cm" svg:height="12.415cm" svg:x="6.089cm" svg:y="1.314cm"><text:p/><draw:enhanced-geometry svg:viewBox="0 0 348068 4469519" draw:text-areas="?f8 ?f10 ?f9 ?f11" draw:type="non-primitive" draw:enhanced-path="M 0 0 L 0 4472282 348283 44722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68"/><draw:equation draw:name="f7" draw:formula="?f4 / 4469519"/><draw:equation draw:name="f8" draw:formula="0 / ?f6"/><draw:equation draw:name="f9" draw:formula="348068 / ?f6"/><draw:equation draw:name="f10" draw:formula="0 / ?f7"/><draw:equation draw:name="f11" draw:formula="4469519 / ?f7"/></draw:enhanced-geometry></draw:custom-shape><draw:custom-shape draw:style-name="gr3" svg:width="0.276cm" svg:height="4.945cm" svg:x="2.63cm" svg:y="14.388cm"><text:p/><draw:enhanced-geometry svg:viewBox="0 0 99427 1780232" draw:text-areas="?f8 ?f10 ?f9 ?f11" draw:type="non-primitive" draw:enhanced-path="M 99489 0 L 99489 1781332 0 17813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780232"/><draw:equation draw:name="f8" draw:formula="0 / ?f6"/><draw:equation draw:name="f9" draw:formula="99427 / ?f6"/><draw:equation draw:name="f10" draw:formula="0 / ?f7"/><draw:equation draw:name="f11" draw:formula="1780232 / ?f7"/></draw:enhanced-geometry></draw:custom-shape><draw:custom-shape draw:style-name="gr3" svg:width="0.276cm" svg:height="3.079cm" svg:x="2.907cm" svg:y="14.388cm"><text:p/><draw:enhanced-geometry svg:viewBox="0 0 99427 1107910" draw:text-areas="?f8 ?f10 ?f9 ?f11" draw:type="non-primitive" draw:enhanced-path="M 0 0 L 0 1108595 99489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3.079cm" svg:x="2.63cm" svg:y="14.388cm"><text:p/><draw:enhanced-geometry svg:viewBox="0 0 99427 1107910" draw:text-areas="?f8 ?f10 ?f9 ?f11" draw:type="non-primitive" draw:enhanced-path="M 99489 0 L 99489 1108595 0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1.211cm" svg:x="2.907cm" svg:y="14.388cm"><text:p/><draw:enhanced-geometry svg:viewBox="0 0 99427 435588" draw:text-areas="?f8 ?f10 ?f9 ?f11" draw:type="non-primitive" draw:enhanced-path="M 0 0 L 0 435858 99489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3" svg:width="0.276cm" svg:height="1.211cm" svg:x="2.63cm" svg:y="14.388cm"><text:p/><draw:enhanced-geometry svg:viewBox="0 0 99427 435588" draw:text-areas="?f8 ?f10 ?f9 ?f11" draw:type="non-primitive" draw:enhanced-path="M 99489 0 L 99489 435858 0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2" svg:width="0.946cm" svg:height="12.415cm" svg:x="5.142cm" svg:y="1.314cm"><text:p/><draw:enhanced-geometry svg:viewBox="0 0 341089 4469519" draw:text-areas="?f8 ?f10 ?f9 ?f11" draw:type="non-primitive" draw:enhanced-path="M 341300 0 L 341300 4472282 0 44722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089"/><draw:equation draw:name="f7" draw:formula="?f4 / 4469519"/><draw:equation draw:name="f8" draw:formula="0 / ?f6"/><draw:equation draw:name="f9" draw:formula="341089 / ?f6"/><draw:equation draw:name="f10" draw:formula="0 / ?f7"/><draw:equation draw:name="f11" draw:formula="4469519 / ?f7"/></draw:enhanced-geometry></draw:custom-shape><draw:custom-shape draw:style-name="gr3" svg:width="0.276cm" svg:height="4.945cm" svg:x="8.996cm" svg:y="6.918cm"><text:p/><draw:enhanced-geometry svg:viewBox="0 0 99427 1780232" draw:text-areas="?f8 ?f10 ?f9 ?f11" draw:type="non-primitive" draw:enhanced-path="M 99489 0 L 99489 1781332 0 17813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780232"/><draw:equation draw:name="f8" draw:formula="0 / ?f6"/><draw:equation draw:name="f9" draw:formula="99427 / ?f6"/><draw:equation draw:name="f10" draw:formula="0 / ?f7"/><draw:equation draw:name="f11" draw:formula="1780232 / ?f7"/></draw:enhanced-geometry></draw:custom-shape><draw:custom-shape draw:style-name="gr3" svg:width="0.276cm" svg:height="3.079cm" svg:x="9.273cm" svg:y="6.918cm"><text:p/><draw:enhanced-geometry svg:viewBox="0 0 99427 1107910" draw:text-areas="?f8 ?f10 ?f9 ?f11" draw:type="non-primitive" draw:enhanced-path="M 0 0 L 0 1108595 99489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3.079cm" svg:x="8.996cm" svg:y="6.918cm"><text:p/><draw:enhanced-geometry svg:viewBox="0 0 99427 1107910" draw:text-areas="?f8 ?f10 ?f9 ?f11" draw:type="non-primitive" draw:enhanced-path="M 99489 0 L 99489 1108595 0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76cm" svg:height="1.211cm" svg:x="9.273cm" svg:y="6.918cm"><text:p/><draw:enhanced-geometry svg:viewBox="0 0 99427 435588" draw:text-areas="?f8 ?f10 ?f9 ?f11" draw:type="non-primitive" draw:enhanced-path="M 0 0 L 0 435858 99489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3" svg:width="0.276cm" svg:height="1.264cm" svg:x="8.996cm" svg:y="6.918cm"><text:p/><draw:enhanced-geometry svg:viewBox="0 0 99427 454503" draw:text-areas="?f8 ?f10 ?f9 ?f11" draw:type="non-primitive" draw:enhanced-path="M 99489 0 L 99489 454784 0 45478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54503"/><draw:equation draw:name="f8" draw:formula="0 / ?f6"/><draw:equation draw:name="f9" draw:formula="99427 / ?f6"/><draw:equation draw:name="f10" draw:formula="0 / ?f7"/><draw:equation draw:name="f11" draw:formula="454503 / ?f7"/></draw:enhanced-geometry></draw:custom-shape><draw:custom-shape draw:style-name="gr2" svg:width="0.967cm" svg:height="4.945cm" svg:x="6.089cm" svg:y="1.314cm"><text:p/><draw:enhanced-geometry svg:viewBox="0 0 348068 1780232" draw:text-areas="?f8 ?f10 ?f9 ?f11" draw:type="non-primitive" draw:enhanced-path="M 0 0 L 0 1781332 348283 17813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68"/><draw:equation draw:name="f7" draw:formula="?f4 / 1780232"/><draw:equation draw:name="f8" draw:formula="0 / ?f6"/><draw:equation draw:name="f9" draw:formula="348068 / ?f6"/><draw:equation draw:name="f10" draw:formula="0 / ?f7"/><draw:equation draw:name="f11" draw:formula="1780232 / ?f7"/></draw:enhanced-geometry></draw:custom-shape><draw:custom-shape draw:style-name="gr3" svg:width="0.276cm" svg:height="3.079cm" svg:x="2.907cm" svg:y="6.918cm"><text:p/><draw:enhanced-geometry svg:viewBox="0 0 99427 1107910" draw:text-areas="?f8 ?f10 ?f9 ?f11" draw:type="non-primitive" draw:enhanced-path="M 0 0 L 0 1108595 99489 11085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1107910"/><draw:equation draw:name="f8" draw:formula="0 / ?f6"/><draw:equation draw:name="f9" draw:formula="99427 / ?f6"/><draw:equation draw:name="f10" draw:formula="0 / ?f7"/><draw:equation draw:name="f11" draw:formula="1107910 / ?f7"/></draw:enhanced-geometry></draw:custom-shape><draw:custom-shape draw:style-name="gr3" svg:width="0.255cm" svg:height="2.738cm" svg:x="2.568cm" svg:y="6.918cm"><text:p/><draw:enhanced-geometry svg:viewBox="0 0 91440 985907" draw:text-areas="?f8 ?f10 ?f9 ?f11" draw:type="non-primitive" draw:enhanced-path="M 121815 0 L 121815 986517 45720 98651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85907"/><draw:equation draw:name="f8" draw:formula="0 / ?f6"/><draw:equation draw:name="f9" draw:formula="91440 / ?f6"/><draw:equation draw:name="f10" draw:formula="0 / ?f7"/><draw:equation draw:name="f11" draw:formula="985907 / ?f7"/></draw:enhanced-geometry></draw:custom-shape><draw:custom-shape draw:style-name="gr3" svg:width="0.276cm" svg:height="1.211cm" svg:x="2.907cm" svg:y="6.918cm"><text:p/><draw:enhanced-geometry svg:viewBox="0 0 99427 435588" draw:text-areas="?f8 ?f10 ?f9 ?f11" draw:type="non-primitive" draw:enhanced-path="M 0 0 L 0 435858 99489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3" svg:width="0.276cm" svg:height="1.211cm" svg:x="2.63cm" svg:y="6.918cm"><text:p/><draw:enhanced-geometry svg:viewBox="0 0 99427 435588" draw:text-areas="?f8 ?f10 ?f9 ?f11" draw:type="non-primitive" draw:enhanced-path="M 99489 0 L 99489 435858 0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2" svg:width="0.946cm" svg:height="4.945cm" svg:x="5.142cm" svg:y="1.314cm"><text:p/><draw:enhanced-geometry svg:viewBox="0 0 341089 1780232" draw:text-areas="?f8 ?f10 ?f9 ?f11" draw:type="non-primitive" draw:enhanced-path="M 341300 0 L 341300 1781332 0 17813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089"/><draw:equation draw:name="f7" draw:formula="?f4 / 1780232"/><draw:equation draw:name="f8" draw:formula="0 / ?f6"/><draw:equation draw:name="f9" draw:formula="341089 / ?f6"/><draw:equation draw:name="f10" draw:formula="0 / ?f7"/><draw:equation draw:name="f11" draw:formula="1780232 / ?f7"/></draw:enhanced-geometry></draw:custom-shape><draw:custom-shape draw:style-name="gr3" svg:width="0.276cm" svg:height="1.211cm" svg:x="9.273cm" svg:y="3.182cm"><text:p/><draw:enhanced-geometry svg:viewBox="0 0 99427 435588" draw:text-areas="?f8 ?f10 ?f9 ?f11" draw:type="non-primitive" draw:enhanced-path="M 0 0 L 0 435858 99489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3" svg:width="0.276cm" svg:height="1.211cm" svg:x="8.996cm" svg:y="3.182cm"><text:p/><draw:enhanced-geometry svg:viewBox="0 0 99427 435588" draw:text-areas="?f8 ?f10 ?f9 ?f11" draw:type="non-primitive" draw:enhanced-path="M 99489 0 L 99489 435858 0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27"/><draw:equation draw:name="f7" draw:formula="?f4 / 435588"/><draw:equation draw:name="f8" draw:formula="0 / ?f6"/><draw:equation draw:name="f9" draw:formula="99427 / ?f6"/><draw:equation draw:name="f10" draw:formula="0 / ?f7"/><draw:equation draw:name="f11" draw:formula="435588 / ?f7"/></draw:enhanced-geometry></draw:custom-shape><draw:custom-shape draw:style-name="gr2" svg:width="0.967cm" svg:height="1.211cm" svg:x="6.089cm" svg:y="1.314cm"><text:p/><draw:enhanced-geometry svg:viewBox="0 0 348068 435588" draw:text-areas="?f8 ?f10 ?f9 ?f11" draw:type="non-primitive" draw:enhanced-path="M 0 0 L 0 435858 348283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68"/><draw:equation draw:name="f7" draw:formula="?f4 / 435588"/><draw:equation draw:name="f8" draw:formula="0 / ?f6"/><draw:equation draw:name="f9" draw:formula="348068 / ?f6"/><draw:equation draw:name="f10" draw:formula="0 / ?f7"/><draw:equation draw:name="f11" draw:formula="435588 / ?f7"/></draw:enhanced-geometry></draw:custom-shape><draw:custom-shape draw:style-name="gr2" svg:width="2.244cm" svg:height="1.211cm" svg:x="3.847cm" svg:y="1.314cm"><text:p/><draw:enhanced-geometry svg:viewBox="0 0 807723 435588" draw:text-areas="?f8 ?f10 ?f9 ?f11" draw:type="non-primitive" draw:enhanced-path="M 808222 0 L 808222 435858 0 4358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3"/><draw:equation draw:name="f7" draw:formula="?f4 / 435588"/><draw:equation draw:name="f8" draw:formula="0 / ?f6"/><draw:equation draw:name="f9" draw:formula="807723 / ?f6"/><draw:equation draw:name="f10" draw:formula="0 / ?f7"/><draw:equation draw:name="f11" draw:formula="435588 / ?f7"/></draw:enhanced-geometry></draw:custom-shape><draw:custom-shape draw:style-name="gr4" draw:text-style-name="P5" svg:width="5.719cm" svg:height="1.315cm" svg:x="3.23cm" svg:y="0cm"><text:p text:style-name="P4"><text:span text:style-name="T2">SINDACO</text:span></text:p><draw:enhanced-geometry svg:viewBox="0 0 2059340 473466" draw:text-areas="?f16 ?f18 ?f17 ?f19" draw:glue-points="?f12 ?f13 ?f14 ?f13 ?f14 ?f15 ?f12 ?f15 ?f12 ?f13" draw:type="non-primitive" draw:enhanced-path="M 0 0 L 2059340 0 2059340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340"/><draw:equation draw:name="f7" draw:formula="?f4 / 473466"/><draw:equation draw:name="f8" draw:formula="0 * ?f5 / 2059340"/><draw:equation draw:name="f9" draw:formula="0 * ?f4 / 473466"/><draw:equation draw:name="f10" draw:formula="2059340 * ?f5 / 2059340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5" svg:width="3.846cm" svg:height="1.315cm" svg:x="0cm" svg:y="1.866cm"><text:p text:style-name="P6"><text:span text:style-name="T3">GABINETTO</text:span><text:span text:style-name="T3"><text:line-break/></text:span><text:span text:style-name="T3">DEL SINDACO</text:span></text:p><draw:enhanced-geometry svg:viewBox="0 0 1384424 473466" draw:text-areas="?f16 ?f18 ?f17 ?f19" draw:glue-points="?f12 ?f13 ?f14 ?f13 ?f14 ?f15 ?f12 ?f15 ?f12 ?f13" draw:type="non-primitive" draw:enhanced-path="M 0 0 L 1384424 0 1384424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424"/><draw:equation draw:name="f7" draw:formula="?f4 / 473466"/><draw:equation draw:name="f8" draw:formula="0 * ?f5 / 1384424"/><draw:equation draw:name="f9" draw:formula="0 * ?f4 / 473466"/><draw:equation draw:name="f10" draw:formula="1384424 * ?f5 / 1384424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5" svg:width="4.432cm" svg:height="1.315cm" svg:x="7.057cm" svg:y="1.866cm"><text:p text:style-name="P6"><text:span text:style-name="T3">SEGRETERIA GENERALE</text:span></text:p><draw:enhanced-geometry svg:viewBox="0 0 1595438 473466" draw:text-areas="?f16 ?f18 ?f17 ?f19" draw:glue-points="?f12 ?f13 ?f14 ?f13 ?f14 ?f15 ?f12 ?f15 ?f12 ?f13" draw:type="non-primitive" draw:enhanced-path="M 0 0 L 1595438 0 1595438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438"/><draw:equation draw:name="f7" draw:formula="?f4 / 473466"/><draw:equation draw:name="f8" draw:formula="0 * ?f5 / 1595438"/><draw:equation draw:name="f9" draw:formula="0 * ?f4 / 473466"/><draw:equation draw:name="f10" draw:formula="1595438 * ?f5 / 1595438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3.734cm"><text:p text:style-name="P6"><text:span text:style-name="T4">SETTORE</text:span><text:span text:style-name="T4"><text:line-break/></text:span><text:span text:style-name="T4">GARE E CONTRATTI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9.548cm" svg:y="3.734cm"><text:p text:style-name="P6"><text:span text:style-name="T4">SETTORE CONTROLLO DI GESTIONE E CONTROLLI INTERNI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5" svg:width="4.47cm" svg:height="1.315cm" svg:x="0.672cm" svg:y="5.602cm"><text:p text:style-name="P6"><text:span text:style-name="T3">DIPARTIMENTO FINANZIARIO</text:span></text:p><draw:enhanced-geometry svg:viewBox="0 0 1609396 473466" draw:text-areas="?f16 ?f18 ?f17 ?f19" draw:glue-points="?f12 ?f13 ?f14 ?f13 ?f14 ?f15 ?f12 ?f15 ?f12 ?f13" draw:type="non-primitive" draw:enhanced-path="M 0 0 L 1609396 0 1609396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396"/><draw:equation draw:name="f7" draw:formula="?f4 / 473466"/><draw:equation draw:name="f8" draw:formula="0 * ?f5 / 1609396"/><draw:equation draw:name="f9" draw:formula="0 * ?f4 / 473466"/><draw:equation draw:name="f10" draw:formula="1609396 * ?f5 / 1609396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0cm" svg:y="7.47cm"><text:p text:style-name="P6"><text:span text:style-name="T4">SETTORE</text:span><text:span text:style-name="T4"><text:line-break/></text:span><text:span text:style-name="T4">BILANCIO E RAGIONERIA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3.184cm" svg:y="7.47cm"><text:p text:style-name="P6"><text:span text:style-name="T4">SETTORE ENTRAT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0.065cm" svg:y="8.998cm"><text:p text:style-name="P6"><text:span text:style-name="T4">SETTORE</text:span><text:span text:style-name="T4"><text:line-break/></text:span><text:span text:style-name="T4">PATRIMONIO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3.184cm" svg:y="9.338cm"><text:p text:style-name="P6"><text:span text:style-name="T4">SETTORE ECONOMATO E PROVVEDITORATO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9" draw:text-style-name="P5" svg:width="4.432cm" svg:height="1.315cm" svg:x="7.057cm" svg:y="5.602cm"><text:p text:style-name="P6"><text:span text:style-name="T3">DIPARTIMENTO</text:span><text:span text:style-name="T3"><text:line-break/></text:span><text:span text:style-name="T3">AFFARI GENERALI, RISORSE UMANE E SERVIZI DEMOGRAFICI</text:span></text:p><draw:enhanced-geometry svg:viewBox="0 0 1595438 473466" draw:text-areas="?f16 ?f18 ?f17 ?f19" draw:glue-points="?f12 ?f13 ?f14 ?f13 ?f14 ?f15 ?f12 ?f15 ?f12 ?f13" draw:type="non-primitive" draw:enhanced-path="M 0 0 L 1595438 0 1595438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438"/><draw:equation draw:name="f7" draw:formula="?f4 / 473466"/><draw:equation draw:name="f8" draw:formula="0 * ?f5 / 1595438"/><draw:equation draw:name="f9" draw:formula="0 * ?f4 / 473466"/><draw:equation draw:name="f10" draw:formula="1595438 * ?f5 / 1595438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7.523cm"><text:p text:style-name="P6"><text:span text:style-name="T4">SETTORE SERVIZI GENERALI E GESTIONE DEL PERSONAL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9.548cm" svg:y="7.47cm"><text:p text:style-name="P6"><text:span text:style-name="T4">SETTORE</text:span><text:span text:style-name="T4"><text:line-break/></text:span><text:span text:style-name="T4">SERVIZI DEMOGRAFICI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9.338cm"><text:p text:style-name="P6"><text:span text:style-name="T4">SETTORE SISTEMI INFORMATIVI E COMUNICAZION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9.548cm" svg:y="9.338cm"><text:p text:style-name="P6"><text:span text:style-name="T4">SETTORE SUPPORTO CONSIGLIO COMUNAL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11.204cm"><text:p text:style-name="P6"><text:span text:style-name="T4">SETTORE CONTENZIOSO</text:span><text:span text:style-name="T4"><text:line-break/></text:span><text:span text:style-name="T4">TRIBUTARIO ED AMMINISTRATIVO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0" draw:text-style-name="P5" svg:width="4.47cm" svg:height="1.315cm" svg:x="0.672cm" svg:y="13.072cm"><text:p text:style-name="P6"><text:span text:style-name="T3">DIPARTIMENTO</text:span><text:span text:style-name="T3"><text:line-break/></text:span><text:span text:style-name="T3">PIANIFICAZIONE URBANISTICA E GESTIONE DEL TERRITORIO</text:span></text:p><draw:enhanced-geometry svg:viewBox="0 0 1609396 473466" draw:text-areas="?f16 ?f18 ?f17 ?f19" draw:glue-points="?f12 ?f13 ?f14 ?f13 ?f14 ?f15 ?f12 ?f15 ?f12 ?f13" draw:type="non-primitive" draw:enhanced-path="M 0 0 L 1609396 0 1609396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396"/><draw:equation draw:name="f7" draw:formula="?f4 / 473466"/><draw:equation draw:name="f8" draw:formula="0 * ?f5 / 1609396"/><draw:equation draw:name="f9" draw:formula="0 * ?f4 / 473466"/><draw:equation draw:name="f10" draw:formula="1609396 * ?f5 / 1609396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0cm" svg:y="14.94cm"><text:p text:style-name="P6"><text:span text:style-name="T4">SETTORE SERVIZI AMMINISTRATIVI E CONTROLLO SERVIZI ESTERNALIZZATI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3.184cm" svg:y="14.94cm"><text:p text:style-name="P6"><text:span text:style-name="T4">SETTORE LAVORI PUBBLICI E MANUTENZIONE BENI PUBBLICI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0cm" svg:y="16.808cm"><text:p text:style-name="P6"><text:span text:style-name="T4">SETTORE PIANIFICAZIONE URBANISTICA ED ATTIVITA' EDILIZIA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3.184cm" svg:y="16.808cm"><text:p text:style-name="P6"><text:span text:style-name="T4">SETTORE GESTIONE E PROTEZIONE AMBIENTAL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0cm" svg:y="18.674cm"><text:p text:style-name="P6"><text:span text:style-name="T4">SETTORE</text:span><text:span text:style-name="T4"><text:line-break/></text:span><text:span text:style-name="T4">VIGILANZA EDILIZIA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1" draw:text-style-name="P5" svg:width="4.432cm" svg:height="1.315cm" svg:x="7.057cm" svg:y="13.072cm"><text:p text:style-name="P6"><text:span text:style-name="T3">DIPARTIMENTO</text:span><text:span text:style-name="T3"><text:line-break/></text:span><text:span text:style-name="T3">ATTIVITA' PRODUTTIVE, CULTURALI E SOCIALI</text:span><text:span text:style-name="T3"><text:line-break/></text:span><text:span text:style-name="T3">SPORT E TURISMO</text:span></text:p><draw:enhanced-geometry svg:viewBox="0 0 1595438 473466" draw:text-areas="?f16 ?f18 ?f17 ?f19" draw:glue-points="?f12 ?f13 ?f14 ?f13 ?f14 ?f15 ?f12 ?f15 ?f12 ?f13" draw:type="non-primitive" draw:enhanced-path="M 0 0 L 1595438 0 1595438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438"/><draw:equation draw:name="f7" draw:formula="?f4 / 473466"/><draw:equation draw:name="f8" draw:formula="0 * ?f5 / 1595438"/><draw:equation draw:name="f9" draw:formula="0 * ?f4 / 473466"/><draw:equation draw:name="f10" draw:formula="1595438 * ?f5 / 1595438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14.94cm"><text:p text:style-name="P6"><text:span text:style-name="T4">SETTORE S.U.A.P.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9.548cm" svg:y="14.94cm"><text:p text:style-name="P6"><text:span text:style-name="T4">SETTORE</text:span><text:span text:style-name="T4"><text:line-break/></text:span><text:span text:style-name="T4">DEMANIO MARITTIMO</text:span><text:span text:style-name="T4"><text:line-break/></text:span><text:span text:style-name="T4">E AGRICOLTURA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6.366cm" svg:y="16.808cm"><text:p text:style-name="P6"><text:span text:style-name="T4">SETTORE ATTIVITA' E BENI CULTURALI, SPORT E TURISMO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2.631cm" svg:height="1.315cm" svg:x="9.548cm" svg:y="16.808cm"><text:p text:style-name="P6"><text:span text:style-name="T4">SETTORE POLITICHE SOCIALI E SCOLASTICHE</text:span></text:p><draw:enhanced-geometry svg:viewBox="0 0 946932 473466" draw:text-areas="?f16 ?f18 ?f17 ?f19" draw:glue-points="?f12 ?f13 ?f14 ?f13 ?f14 ?f15 ?f12 ?f15 ?f12 ?f13" draw:type="non-primitive" draw:enhanced-path="M 0 0 L 946932 0 946932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932"/><draw:equation draw:name="f7" draw:formula="?f4 / 473466"/><draw:equation draw:name="f8" draw:formula="0 * ?f5 / 946932"/><draw:equation draw:name="f9" draw:formula="0 * ?f4 / 473466"/><draw:equation draw:name="f10" draw:formula="946932 * ?f5 / 946932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2" draw:text-style-name="P5" svg:width="3.846cm" svg:height="1.315cm" svg:x="0cm" svg:y="20.542cm"><text:p text:style-name="P6"><text:span text:style-name="T4">SETTORE</text:span><text:span text:style-name="T4"><text:line-break/></text:span><text:span text:style-name="T4">AFFARI LEGALI</text:span></text:p><draw:enhanced-geometry svg:viewBox="0 0 1384424 473466" draw:text-areas="?f16 ?f18 ?f17 ?f19" draw:glue-points="?f12 ?f13 ?f14 ?f13 ?f14 ?f15 ?f12 ?f15 ?f12 ?f13" draw:type="non-primitive" draw:enhanced-path="M 0 0 L 1384424 0 1384424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424"/><draw:equation draw:name="f7" draw:formula="?f4 / 473466"/><draw:equation draw:name="f8" draw:formula="0 * ?f5 / 1384424"/><draw:equation draw:name="f9" draw:formula="0 * ?f4 / 473466"/><draw:equation draw:name="f10" draw:formula="1384424 * ?f5 / 1384424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3" draw:text-style-name="P5" svg:width="3.807cm" svg:height="1.315cm" svg:x="6.366cm" svg:y="20.542cm"><text:p text:style-name="P6"><text:span text:style-name="T4">SETTORE</text:span><text:span text:style-name="T4"><text:line-break/></text:span><text:span text:style-name="T4">POLIZIA LOCALE</text:span></text:p><draw:enhanced-geometry svg:viewBox="0 0 1370466 473466" draw:text-areas="?f16 ?f18 ?f17 ?f19" draw:glue-points="?f12 ?f13 ?f14 ?f13 ?f14 ?f15 ?f12 ?f15 ?f12 ?f13" draw:type="non-primitive" draw:enhanced-path="M 0 0 L 1370466 0 1370466 473466 0 47346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466"/><draw:equation draw:name="f7" draw:formula="?f4 / 473466"/><draw:equation draw:name="f8" draw:formula="0 * ?f5 / 1370466"/><draw:equation draw:name="f9" draw:formula="0 * ?f4 / 473466"/><draw:equation draw:name="f10" draw:formula="1370466 * ?f5 / 1370466"/><draw:equation draw:name="f11" draw:formula="473466 * ?f4 / 4734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><text:line-break/></text:p>
      <text:p text:style-name="Normale"><text:soft-page-break/><text:span text:style-name="Car._20_predefinito_20_paragrafo"><text:span text:style-name="T1"><draw:g text:anchor-type="as-char" svg:y="0cm" draw:z-index="1" draw:name="Diagramma 1" draw:style-name="gr1"><draw:custom-shape draw:style-name="gr14" svg:width="0.375cm" svg:height="1.645cm" svg:x="11.901cm" svg:y="11.936cm"><text:p/><draw:enhanced-geometry svg:viewBox="0 0 135082 591791" draw:text-areas="?f8 ?f10 ?f9 ?f11" draw:type="non-primitive" draw:enhanced-path="M 0 0 L 0 592291 135197 5922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82"/><draw:equation draw:name="f7" draw:formula="?f4 / 591791"/><draw:equation draw:name="f8" draw:formula="0 / ?f6"/><draw:equation draw:name="f9" draw:formula="135082 / ?f6"/><draw:equation draw:name="f10" draw:formula="0 / ?f7"/><draw:equation draw:name="f11" draw:formula="591791 / ?f7"/></draw:enhanced-geometry></draw:custom-shape><draw:custom-shape draw:style-name="gr14" svg:width="0.375cm" svg:height="1.645cm" svg:x="11.525cm" svg:y="11.936cm"><text:p/><draw:enhanced-geometry svg:viewBox="0 0 135082 591791" draw:text-areas="?f8 ?f10 ?f9 ?f11" draw:type="non-primitive" draw:enhanced-path="M 135197 0 L 135197 592291 0 5922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82"/><draw:equation draw:name="f7" draw:formula="?f4 / 591791"/><draw:equation draw:name="f8" draw:formula="0 / ?f6"/><draw:equation draw:name="f9" draw:formula="135082 / ?f6"/><draw:equation draw:name="f10" draw:formula="0 / ?f7"/><draw:equation draw:name="f11" draw:formula="591791 / ?f7"/></draw:enhanced-geometry></draw:custom-shape><draw:custom-shape draw:style-name="gr15" svg:width="1.389cm" svg:height="9.256cm" svg:x="7.576cm" svg:y="1.787cm"><text:p/><draw:enhanced-geometry svg:viewBox="0 0 500173 3332042" draw:text-areas="?f8 ?f10 ?f9 ?f11" draw:type="non-primitive" draw:enhanced-path="M 0 0 L 0 3334861 500596 333486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73"/><draw:equation draw:name="f7" draw:formula="?f4 / 3332042"/><draw:equation draw:name="f8" draw:formula="0 / ?f6"/><draw:equation draw:name="f9" draw:formula="500173 / ?f6"/><draw:equation draw:name="f10" draw:formula="0 / ?f7"/><draw:equation draw:name="f11" draw:formula="3332042 / ?f7"/></draw:enhanced-geometry></draw:custom-shape><draw:custom-shape draw:style-name="gr14" svg:width="0.459cm" svg:height="1.671cm" svg:x="3.574cm" svg:y="11.936cm"><text:p/><draw:enhanced-geometry svg:viewBox="0 0 165534 601941" draw:text-areas="?f8 ?f10 ?f9 ?f11" draw:type="non-primitive" draw:enhanced-path="M 165674 0 L 165674 602451 0 6024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34"/><draw:equation draw:name="f7" draw:formula="?f4 / 601941"/><draw:equation draw:name="f8" draw:formula="0 / ?f6"/><draw:equation draw:name="f9" draw:formula="165534 / ?f6"/><draw:equation draw:name="f10" draw:formula="0 / ?f7"/><draw:equation draw:name="f11" draw:formula="601941 / ?f7"/></draw:enhanced-geometry></draw:custom-shape><draw:custom-shape draw:style-name="gr15" svg:width="0.375cm" svg:height="9.256cm" svg:x="7.202cm" svg:y="1.787cm"><text:p/><draw:enhanced-geometry svg:viewBox="0 0 135082 3332042" draw:text-areas="?f8 ?f10 ?f9 ?f11" draw:type="non-primitive" draw:enhanced-path="M 135197 0 L 135197 3334861 0 333486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82"/><draw:equation draw:name="f7" draw:formula="?f4 / 3332042"/><draw:equation draw:name="f8" draw:formula="0 / ?f6"/><draw:equation draw:name="f9" draw:formula="135082 / ?f6"/><draw:equation draw:name="f10" draw:formula="0 / ?f7"/><draw:equation draw:name="f11" draw:formula="3332042 / ?f7"/></draw:enhanced-geometry></draw:custom-shape><draw:custom-shape draw:style-name="gr14" svg:width="0.459cm" svg:height="4.209cm" svg:x="11.441cm" svg:y="4.323cm"><text:p/><draw:enhanced-geometry svg:viewBox="0 0 165534 1515358" draw:text-areas="?f8 ?f10 ?f9 ?f11" draw:type="non-primitive" draw:enhanced-path="M 165674 0 L 165674 1516640 0 15166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34"/><draw:equation draw:name="f7" draw:formula="?f4 / 1515358"/><draw:equation draw:name="f8" draw:formula="0 / ?f6"/><draw:equation draw:name="f9" draw:formula="165534 / ?f6"/><draw:equation draw:name="f10" draw:formula="0 / ?f7"/><draw:equation draw:name="f11" draw:formula="1515358 / ?f7"/></draw:enhanced-geometry></draw:custom-shape><draw:custom-shape draw:style-name="gr14" svg:width="0.292cm" svg:height="1.671cm" svg:x="11.901cm" svg:y="4.323cm"><text:p/><draw:enhanced-geometry svg:viewBox="0 0 104631 601941" draw:text-areas="?f8 ?f10 ?f9 ?f11" draw:type="non-primitive" draw:enhanced-path="M 0 0 L 0 602451 104719 6024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31"/><draw:equation draw:name="f7" draw:formula="?f4 / 601941"/><draw:equation draw:name="f8" draw:formula="0 / ?f6"/><draw:equation draw:name="f9" draw:formula="104631 / ?f6"/><draw:equation draw:name="f10" draw:formula="0 / ?f7"/><draw:equation draw:name="f11" draw:formula="601941 / ?f7"/></draw:enhanced-geometry></draw:custom-shape><draw:custom-shape draw:style-name="gr14" svg:width="0.459cm" svg:height="1.671cm" svg:x="11.441cm" svg:y="4.323cm"><text:p/><draw:enhanced-geometry svg:viewBox="0 0 165534 601941" draw:text-areas="?f8 ?f10 ?f9 ?f11" draw:type="non-primitive" draw:enhanced-path="M 165674 0 L 165674 602451 0 6024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34"/><draw:equation draw:name="f7" draw:formula="?f4 / 601941"/><draw:equation draw:name="f8" draw:formula="0 / ?f6"/><draw:equation draw:name="f9" draw:formula="165534 / ?f6"/><draw:equation draw:name="f10" draw:formula="0 / ?f7"/><draw:equation draw:name="f11" draw:formula="601941 / ?f7"/></draw:enhanced-geometry></draw:custom-shape><draw:custom-shape draw:style-name="gr15" svg:width="1.389cm" svg:height="1.645cm" svg:x="7.576cm" svg:y="1.787cm"><text:p/><draw:enhanced-geometry svg:viewBox="0 0 500173 591791" draw:text-areas="?f8 ?f10 ?f9 ?f11" draw:type="non-primitive" draw:enhanced-path="M 0 0 L 0 592291 500596 5922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173"/><draw:equation draw:name="f7" draw:formula="?f4 / 591791"/><draw:equation draw:name="f8" draw:formula="0 / ?f6"/><draw:equation draw:name="f9" draw:formula="500173 / ?f6"/><draw:equation draw:name="f10" draw:formula="0 / ?f7"/><draw:equation draw:name="f11" draw:formula="591791 / ?f7"/></draw:enhanced-geometry></draw:custom-shape><draw:custom-shape draw:style-name="gr15" svg:width="1.922cm" svg:height="1.645cm" svg:x="5.653cm" svg:y="1.787cm"><text:p/><draw:enhanced-geometry svg:viewBox="0 0 692080 591791" draw:text-areas="?f8 ?f10 ?f9 ?f11" draw:type="non-primitive" draw:enhanced-path="M 692666 0 L 692666 592291 0 5922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080"/><draw:equation draw:name="f7" draw:formula="?f4 / 591791"/><draw:equation draw:name="f8" draw:formula="0 / ?f6"/><draw:equation draw:name="f9" draw:formula="692080 / ?f6"/><draw:equation draw:name="f10" draw:formula="0 / ?f7"/><draw:equation draw:name="f11" draw:formula="591791 / ?f7"/></draw:enhanced-geometry></draw:custom-shape><draw:custom-shape draw:style-name="gr14" svg:width="0.375cm" svg:height="4.181cm" svg:x="12.137cm" svg:y="17.011cm"><text:p/><draw:enhanced-geometry svg:viewBox="0 0 135082 1505208" draw:text-areas="?f8 ?f10 ?f9 ?f11" draw:type="non-primitive" draw:enhanced-path="M 135197 0 L 135197 1506481 0 15064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82"/><draw:equation draw:name="f7" draw:formula="?f4 / 1505208"/><draw:equation draw:name="f8" draw:formula="0 / ?f6"/><draw:equation draw:name="f9" draw:formula="135082 / ?f6"/><draw:equation draw:name="f10" draw:formula="0 / ?f7"/><draw:equation draw:name="f11" draw:formula="1505208 / ?f7"/></draw:enhanced-geometry></draw:custom-shape><draw:custom-shape draw:style-name="gr14" svg:width="0.292cm" svg:height="1.671cm" svg:x="12.511cm" svg:y="17.011cm"><text:p/><draw:enhanced-geometry svg:viewBox="0 0 104631 601941" draw:text-areas="?f8 ?f10 ?f9 ?f11" draw:type="non-primitive" draw:enhanced-path="M 0 0 L 0 602451 104719 6024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31"/><draw:equation draw:name="f7" draw:formula="?f4 / 601941"/><draw:equation draw:name="f8" draw:formula="0 / ?f6"/><draw:equation draw:name="f9" draw:formula="104631 / ?f6"/><draw:equation draw:name="f10" draw:formula="0 / ?f7"/><draw:equation draw:name="f11" draw:formula="601941 / ?f7"/></draw:enhanced-geometry></draw:custom-shape><draw:custom-shape draw:style-name="gr14" svg:width="0.459cm" svg:height="1.671cm" svg:x="12.053cm" svg:y="17.011cm"><text:p/><draw:enhanced-geometry svg:viewBox="0 0 165534 601941" draw:text-areas="?f8 ?f10 ?f9 ?f11" draw:type="non-primitive" draw:enhanced-path="M 165674 0 L 165674 602451 0 6024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34"/><draw:equation draw:name="f7" draw:formula="?f4 / 601941"/><draw:equation draw:name="f8" draw:formula="0 / ?f6"/><draw:equation draw:name="f9" draw:formula="165534 / ?f6"/><draw:equation draw:name="f10" draw:formula="0 / ?f7"/><draw:equation draw:name="f11" draw:formula="601941 / ?f7"/></draw:enhanced-geometry></draw:custom-shape><draw:custom-shape draw:style-name="gr15" svg:width="2.026cm" svg:height="14.331cm" svg:x="7.576cm" svg:y="1.787cm"><text:p/><draw:enhanced-geometry svg:viewBox="0 0 729245 5158876" draw:text-areas="?f8 ?f10 ?f9 ?f11" draw:type="non-primitive" draw:enhanced-path="M 0 0 L 0 5163240 729862 51632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245"/><draw:equation draw:name="f7" draw:formula="?f4 / 5158876"/><draw:equation draw:name="f8" draw:formula="0 / ?f6"/><draw:equation draw:name="f9" draw:formula="729245 / ?f6"/><draw:equation draw:name="f10" draw:formula="0 / ?f7"/><draw:equation draw:name="f11" draw:formula="5158876 / ?f7"/></draw:enhanced-geometry></draw:custom-shape><draw:custom-shape draw:style-name="gr16" draw:text-style-name="P5" svg:width="6.578cm" svg:height="1.788cm" svg:x="4.288cm" svg:y="0cm"><text:p text:style-name="P7"><text:span text:style-name="T5">DIPARTIMENTO FINANZIARIO</text:span></text:p><draw:enhanced-geometry svg:viewBox="0 0 2368606 643251" draw:text-areas="?f16 ?f18 ?f17 ?f19" draw:glue-points="?f12 ?f13 ?f14 ?f13 ?f14 ?f15 ?f12 ?f15 ?f12 ?f13" draw:type="non-primitive" draw:enhanced-path="M 0 0 L 2368606 0 2368606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606"/><draw:equation draw:name="f7" draw:formula="?f4 / 643251"/><draw:equation draw:name="f8" draw:formula="0 * ?f5 / 2368606"/><draw:equation draw:name="f9" draw:formula="0 * ?f4 / 643251"/><draw:equation draw:name="f10" draw:formula="2368606 * ?f5 / 2368606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5" svg:width="5.82cm" svg:height="1.788cm" svg:x="9.603cm" svg:y="15.222cm"><text:p text:style-name="P7"><text:span text:style-name="T5">SETTORE BILANCIO</text:span><text:span text:style-name="T5"><text:line-break/></text:span><text:span text:style-name="T5">E RAGIONERIA</text:span></text:p><draw:enhanced-geometry svg:viewBox="0 0 2095262 643251" draw:text-areas="?f16 ?f18 ?f17 ?f19" draw:glue-points="?f12 ?f13 ?f14 ?f13 ?f14 ?f15 ?f12 ?f15 ?f12 ?f13" draw:type="non-primitive" draw:enhanced-path="M 0 0 L 2095262 0 209526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262"/><draw:equation draw:name="f7" draw:formula="?f4 / 643251"/><draw:equation draw:name="f8" draw:formula="0 * ?f5 / 2095262"/><draw:equation draw:name="f9" draw:formula="0 * ?f4 / 643251"/><draw:equation draw:name="f10" draw:formula="2095262 * ?f5 / 209526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8.479cm" svg:y="17.789cm"><text:p text:style-name="P7"><text:span text:style-name="T5">Servizio Bilancio e Ragioneria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12.802cm" svg:y="17.789cm"><text:p text:style-name="P7"><text:span text:style-name="T5">Servizio Retribuzioni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8.564cm" svg:y="20.299cm"><text:p text:style-name="P7"><text:span text:style-name="T5">Servizio Supporto CSL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5" svg:width="5.569cm" svg:height="1.788cm" svg:x="0.085cm" svg:y="2.536cm"><text:p text:style-name="P7"><text:span text:style-name="T5">SEGRETERIA DIPARTIMENTALE</text:span></text:p><draw:enhanced-geometry svg:viewBox="0 0 2005117 643251" draw:text-areas="?f16 ?f18 ?f17 ?f19" draw:glue-points="?f12 ?f13 ?f14 ?f13 ?f14 ?f15 ?f12 ?f15 ?f12 ?f13" draw:type="non-primitive" draw:enhanced-path="M 0 0 L 2005117 0 2005117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117"/><draw:equation draw:name="f7" draw:formula="?f4 / 643251"/><draw:equation draw:name="f8" draw:formula="0 * ?f5 / 2005117"/><draw:equation draw:name="f9" draw:formula="0 * ?f4 / 643251"/><draw:equation draw:name="f10" draw:formula="2005117 * ?f5 / 2005117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5" svg:width="5.869cm" svg:height="1.788cm" svg:x="8.966cm" svg:y="2.536cm"><text:p text:style-name="P7"><text:span text:style-name="T5">SETTORE ENTRATE</text:span></text:p><draw:enhanced-geometry svg:viewBox="0 0 2112990 643251" draw:text-areas="?f16 ?f18 ?f17 ?f19" draw:glue-points="?f12 ?f13 ?f14 ?f13 ?f14 ?f15 ?f12 ?f15 ?f12 ?f13" draw:type="non-primitive" draw:enhanced-path="M 0 0 L 2112990 0 2112990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990"/><draw:equation draw:name="f7" draw:formula="?f4 / 643251"/><draw:equation draw:name="f8" draw:formula="0 * ?f5 / 2112990"/><draw:equation draw:name="f9" draw:formula="0 * ?f4 / 643251"/><draw:equation draw:name="f10" draw:formula="2112990 * ?f5 / 2112990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7.867cm" svg:y="5.103cm"><text:p text:style-name="P7"><text:span text:style-name="T5">Servizio I.M.U.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12.192cm" svg:y="5.103cm"><text:p text:style-name="P7"><text:span text:style-name="T5">Servizio T.A.R.E.S.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7.867cm" svg:y="7.639cm"><text:p text:style-name="P7"><text:span text:style-name="T5">Servizio Entrate minori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5" svg:width="6.337cm" svg:height="1.788cm" svg:x="0.864cm" svg:y="10.149cm"><text:p text:style-name="P7"><text:span text:style-name="T5">SETTORE PATRIMONIO</text:span></text:p><draw:enhanced-geometry svg:viewBox="0 0 2281059 643251" draw:text-areas="?f16 ?f18 ?f17 ?f19" draw:glue-points="?f12 ?f13 ?f14 ?f13 ?f14 ?f15 ?f12 ?f15 ?f12 ?f13" draw:type="non-primitive" draw:enhanced-path="M 0 0 L 2281059 0 2281059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059"/><draw:equation draw:name="f7" draw:formula="?f4 / 643251"/><draw:equation draw:name="f8" draw:formula="0 * ?f5 / 2281059"/><draw:equation draw:name="f9" draw:formula="0 * ?f4 / 643251"/><draw:equation draw:name="f10" draw:formula="2281059 * ?f5 / 2281059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0cm" svg:y="12.714cm"><text:p text:style-name="P7"><text:span text:style-name="T5">Servizio Patrimonio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5" svg:width="5.869cm" svg:height="1.788cm" svg:x="8.966cm" svg:y="10.149cm"><text:p text:style-name="P7"><text:span text:style-name="T5">SETTORE ECONOMATO</text:span><text:span text:style-name="T5"><text:line-break/></text:span><text:span text:style-name="T5">E PROVVEDITORATO</text:span></text:p><draw:enhanced-geometry svg:viewBox="0 0 2112990 643251" draw:text-areas="?f16 ?f18 ?f17 ?f19" draw:glue-points="?f12 ?f13 ?f14 ?f13 ?f14 ?f15 ?f12 ?f15 ?f12 ?f13" draw:type="non-primitive" draw:enhanced-path="M 0 0 L 2112990 0 2112990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990"/><draw:equation draw:name="f7" draw:formula="?f4 / 643251"/><draw:equation draw:name="f8" draw:formula="0 * ?f5 / 2112990"/><draw:equation draw:name="f9" draw:formula="0 * ?f4 / 643251"/><draw:equation draw:name="f10" draw:formula="2112990 * ?f5 / 2112990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7.952cm" svg:y="12.686cm"><text:p text:style-name="P7"><text:span text:style-name="T5">Servizio Economato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5" svg:width="3.574cm" svg:height="1.788cm" svg:x="12.277cm" svg:y="12.686cm"><text:p text:style-name="P7"><text:span text:style-name="T5">Servizio Provveditorato</text:span></text:p><draw:enhanced-geometry svg:viewBox="0 0 1286502 643251" draw:text-areas="?f16 ?f18 ?f17 ?f19" draw:glue-points="?f12 ?f13 ?f14 ?f13 ?f14 ?f15 ?f12 ?f15 ?f12 ?f13" draw:type="non-primitive" draw:enhanced-path="M 0 0 L 1286502 0 1286502 643251 0 64325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02"/><draw:equation draw:name="f7" draw:formula="?f4 / 643251"/><draw:equation draw:name="f8" draw:formula="0 * ?f5 / 1286502"/><draw:equation draw:name="f9" draw:formula="0 * ?f4 / 643251"/><draw:equation draw:name="f10" draw:formula="1286502 * ?f5 / 1286502"/><draw:equation draw:name="f11" draw:formula="643251 * ?f4 / 6432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/>
      <text:p text:style-name="Normale"><text:soft-page-break/><text:span text:style-name="Car._20_predefinito_20_paragrafo"><text:span text:style-name="T1"><draw:g text:anchor-type="as-char" svg:y="0cm" draw:z-index="2" draw:name="Diagramma 4" draw:style-name="gr1"><draw:custom-shape draw:style-name="gr19" svg:width="16.987cm" svg:height="21.935cm" svg:x="0cm" svg:y="0cm"><text:p/><draw:enhanced-geometry svg:viewBox="0 0 21600 21600" draw:type="non-primitive" draw:enhanced-path="M 0 0 L 21600 0 21600 21600 0 21600 Z N"/></draw:custom-shape><draw:custom-shape draw:style-name="gr15" svg:width="0.675cm" svg:height="15.064cm" svg:x="8.204cm" svg:y="4.33cm"><text:p/><draw:enhanced-geometry svg:viewBox="0 0 242653 5422943" draw:text-areas="?f8 ?f10 ?f9 ?f11" draw:type="non-primitive" draw:enhanced-path="M 0 0 L 0 5423924 242697 542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53"/><draw:equation draw:name="f7" draw:formula="?f4 / 5422943"/><draw:equation draw:name="f8" draw:formula="0 / ?f6"/><draw:equation draw:name="f9" draw:formula="242653 / ?f6"/><draw:equation draw:name="f10" draw:formula="0 / ?f7"/><draw:equation draw:name="f11" draw:formula="5422943 / ?f7"/></draw:enhanced-geometry></draw:custom-shape><draw:custom-shape draw:style-name="gr15" svg:width="1.474cm" svg:height="15.064cm" svg:x="6.731cm" svg:y="4.33cm"><text:p/><draw:enhanced-geometry svg:viewBox="0 0 530246 5422943" draw:text-areas="?f8 ?f10 ?f9 ?f11" draw:type="non-primitive" draw:enhanced-path="M 530342 0 L 530342 5423924 0 54239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246"/><draw:equation draw:name="f7" draw:formula="?f4 / 5422943"/><draw:equation draw:name="f8" draw:formula="0 / ?f6"/><draw:equation draw:name="f9" draw:formula="530246 / ?f6"/><draw:equation draw:name="f10" draw:formula="0 / ?f7"/><draw:equation draw:name="f11" draw:formula="5422943 / ?f7"/></draw:enhanced-geometry></draw:custom-shape><draw:custom-shape draw:style-name="gr14" svg:width="0.299cm" svg:height="1.715cm" svg:x="12.928cm" svg:y="12.504cm"><text:p/><draw:enhanced-geometry svg:viewBox="0 0 107307 617340" draw:text-areas="?f8 ?f10 ?f9 ?f11" draw:type="non-primitive" draw:enhanced-path="M 0 0 L 0 617452 107327 6174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07"/><draw:equation draw:name="f7" draw:formula="?f4 / 617340"/><draw:equation draw:name="f8" draw:formula="0 / ?f6"/><draw:equation draw:name="f9" draw:formula="107307 / ?f6"/><draw:equation draw:name="f10" draw:formula="0 / ?f7"/><draw:equation draw:name="f11" draw:formula="617340 / ?f7"/></draw:enhanced-geometry></draw:custom-shape><draw:custom-shape draw:style-name="gr14" svg:width="0.472cm" svg:height="1.715cm" svg:x="12.457cm" svg:y="12.504cm"><text:p/><draw:enhanced-geometry svg:viewBox="0 0 169768 617340" draw:text-areas="?f8 ?f10 ?f9 ?f11" draw:type="non-primitive" draw:enhanced-path="M 169799 0 L 169799 617452 0 6174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68"/><draw:equation draw:name="f7" draw:formula="?f4 / 617340"/><draw:equation draw:name="f8" draw:formula="0 / ?f6"/><draw:equation draw:name="f9" draw:formula="169768 / ?f6"/><draw:equation draw:name="f10" draw:formula="0 / ?f7"/><draw:equation draw:name="f11" draw:formula="617340 / ?f7"/></draw:enhanced-geometry></draw:custom-shape><draw:custom-shape draw:style-name="gr15" svg:width="1.655cm" svg:height="7.257cm" svg:x="8.204cm" svg:y="4.33cm"><text:p/><draw:enhanced-geometry svg:viewBox="0 0 596295 2612591" draw:text-areas="?f8 ?f10 ?f9 ?f11" draw:type="non-primitive" draw:enhanced-path="M 0 0 L 0 2613064 596403 2613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95"/><draw:equation draw:name="f7" draw:formula="?f4 / 2612591"/><draw:equation draw:name="f8" draw:formula="0 / ?f6"/><draw:equation draw:name="f9" draw:formula="596295 / ?f6"/><draw:equation draw:name="f10" draw:formula="0 / ?f7"/><draw:equation draw:name="f11" draw:formula="2612591 / ?f7"/></draw:enhanced-geometry></draw:custom-shape><draw:custom-shape draw:style-name="gr14" svg:width="0.394cm" svg:height="4.317cm" svg:x="3.665cm" svg:y="12.504cm"><text:p/><draw:enhanced-geometry svg:viewBox="0 0 141701 1554124" draw:text-areas="?f8 ?f10 ?f9 ?f11" draw:type="non-primitive" draw:enhanced-path="M 141727 0 L 141727 1554405 0 155440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01"/><draw:equation draw:name="f7" draw:formula="?f4 / 1554124"/><draw:equation draw:name="f8" draw:formula="0 / ?f6"/><draw:equation draw:name="f9" draw:formula="141701 / ?f6"/><draw:equation draw:name="f10" draw:formula="0 / ?f7"/><draw:equation draw:name="f11" draw:formula="1554124 / ?f7"/></draw:enhanced-geometry></draw:custom-shape><draw:custom-shape draw:style-name="gr14" svg:width="0.299cm" svg:height="1.715cm" svg:x="4.059cm" svg:y="12.504cm"><text:p/><draw:enhanced-geometry svg:viewBox="0 0 107307 617340" draw:text-areas="?f8 ?f10 ?f9 ?f11" draw:type="non-primitive" draw:enhanced-path="M 0 0 L 0 617452 107327 6174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07"/><draw:equation draw:name="f7" draw:formula="?f4 / 617340"/><draw:equation draw:name="f8" draw:formula="0 / ?f6"/><draw:equation draw:name="f9" draw:formula="107307 / ?f6"/><draw:equation draw:name="f10" draw:formula="0 / ?f7"/><draw:equation draw:name="f11" draw:formula="617340 / ?f7"/></draw:enhanced-geometry></draw:custom-shape><draw:custom-shape draw:style-name="gr14" svg:width="0.394cm" svg:height="1.715cm" svg:x="3.665cm" svg:y="12.504cm"><text:p/><draw:enhanced-geometry svg:viewBox="0 0 141701 617340" draw:text-areas="?f8 ?f10 ?f9 ?f11" draw:type="non-primitive" draw:enhanced-path="M 141727 0 L 141727 617452 0 6174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701"/><draw:equation draw:name="f7" draw:formula="?f4 / 617340"/><draw:equation draw:name="f8" draw:formula="0 / ?f6"/><draw:equation draw:name="f9" draw:formula="141701 / ?f6"/><draw:equation draw:name="f10" draw:formula="0 / ?f7"/><draw:equation draw:name="f11" draw:formula="617340 / ?f7"/></draw:enhanced-geometry></draw:custom-shape><draw:custom-shape draw:style-name="gr15" svg:width="1.096cm" svg:height="7.257cm" svg:x="7.107cm" svg:y="4.33cm"><text:p/><draw:enhanced-geometry svg:viewBox="0 0 394900 2612591" draw:text-areas="?f8 ?f10 ?f9 ?f11" draw:type="non-primitive" draw:enhanced-path="M 394972 0 L 394972 2613064 0 261306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900"/><draw:equation draw:name="f7" draw:formula="?f4 / 2612591"/><draw:equation draw:name="f8" draw:formula="0 / ?f6"/><draw:equation draw:name="f9" draw:formula="394900 / ?f6"/><draw:equation draw:name="f10" draw:formula="0 / ?f7"/><draw:equation draw:name="f11" draw:formula="2612591 / ?f7"/></draw:enhanced-geometry></draw:custom-shape><draw:custom-shape draw:style-name="gr14" svg:width="0.385cm" svg:height="1.685cm" svg:x="12.928cm" svg:y="7.301cm"><text:p/><draw:enhanced-geometry svg:viewBox="0 0 138538 606930" draw:text-areas="?f8 ?f10 ?f9 ?f11" draw:type="non-primitive" draw:enhanced-path="M 0 0 L 0 607040 138563 60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38"/><draw:equation draw:name="f7" draw:formula="?f4 / 606930"/><draw:equation draw:name="f8" draw:formula="0 / ?f6"/><draw:equation draw:name="f9" draw:formula="138538 / ?f6"/><draw:equation draw:name="f10" draw:formula="0 / ?f7"/><draw:equation draw:name="f11" draw:formula="606930 / ?f7"/></draw:enhanced-geometry></draw:custom-shape><draw:custom-shape draw:style-name="gr14" svg:width="0.385cm" svg:height="1.685cm" svg:x="12.543cm" svg:y="7.301cm"><text:p/><draw:enhanced-geometry svg:viewBox="0 0 138538 606930" draw:text-areas="?f8 ?f10 ?f9 ?f11" draw:type="non-primitive" draw:enhanced-path="M 138563 0 L 138563 607040 0 607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38"/><draw:equation draw:name="f7" draw:formula="?f4 / 606930"/><draw:equation draw:name="f8" draw:formula="0 / ?f6"/><draw:equation draw:name="f9" draw:formula="138538 / ?f6"/><draw:equation draw:name="f10" draw:formula="0 / ?f7"/><draw:equation draw:name="f11" draw:formula="606930 / ?f7"/></draw:enhanced-geometry></draw:custom-shape><draw:custom-shape draw:style-name="gr15" svg:width="1.655cm" svg:height="2.052cm" svg:x="8.204cm" svg:y="4.33cm"><text:p/><draw:enhanced-geometry svg:viewBox="0 0 596295 739023" draw:text-areas="?f8 ?f10 ?f9 ?f11" draw:type="non-primitive" draw:enhanced-path="M 0 0 L 0 739157 596403 7391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95"/><draw:equation draw:name="f7" draw:formula="?f4 / 739023"/><draw:equation draw:name="f8" draw:formula="0 / ?f6"/><draw:equation draw:name="f9" draw:formula="596295 / ?f6"/><draw:equation draw:name="f10" draw:formula="0 / ?f7"/><draw:equation draw:name="f11" draw:formula="739023 / ?f7"/></draw:enhanced-geometry></draw:custom-shape><draw:custom-shape draw:style-name="gr15" svg:width="2.857cm" svg:height="2.052cm" svg:x="5.35cm" svg:y="4.33cm"><text:p/><draw:enhanced-geometry svg:viewBox="0 0 1027994 739023" draw:text-areas="?f8 ?f10 ?f9 ?f11" draw:type="non-primitive" draw:enhanced-path="M 1028181 0 L 1028181 739157 0 73915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994"/><draw:equation draw:name="f7" draw:formula="?f4 / 739023"/><draw:equation draw:name="f8" draw:formula="0 / ?f6"/><draw:equation draw:name="f9" draw:formula="1027994 / ?f6"/><draw:equation draw:name="f10" draw:formula="0 / ?f7"/><draw:equation draw:name="f11" draw:formula="739023 / ?f7"/></draw:enhanced-geometry></draw:custom-shape><draw:custom-shape draw:style-name="gr20" draw:text-style-name="P5" svg:width="9.924cm" svg:height="3.075cm" svg:x="3.24cm" svg:y="1.256cm"><text:p text:style-name="P7"><text:span text:style-name="T6">DIPARTIMENTO</text:span><text:span text:style-name="T6"><text:line-break/></text:span><text:span text:style-name="T6">AFFARI GENERALI, RISORSE UMANE</text:span><text:span text:style-name="T6"><text:line-break/></text:span><text:span text:style-name="T6">E SERVIZI DEMOGRAFICI</text:span></text:p><draw:enhanced-geometry svg:viewBox="0 0 3573131 1107100" draw:text-areas="?f16 ?f18 ?f17 ?f19" draw:glue-points="?f12 ?f13 ?f14 ?f13 ?f14 ?f15 ?f12 ?f15 ?f12 ?f13" draw:type="non-primitive" draw:enhanced-path="M 0 0 L 3573131 0 3573131 1107100 0 11071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3131"/><draw:equation draw:name="f7" draw:formula="?f4 / 1107100"/><draw:equation draw:name="f8" draw:formula="0 * ?f5 / 3573131"/><draw:equation draw:name="f9" draw:formula="0 * ?f4 / 1107100"/><draw:equation draw:name="f10" draw:formula="3573131 * ?f5 / 3573131"/><draw:equation draw:name="f11" draw:formula="1107100 * ?f4 / 11071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1" draw:text-style-name="P5" svg:width="5.34cm" svg:height="1.833cm" svg:x="0.009cm" svg:y="5.468cm"><text:p text:style-name="P8"><text:span text:style-name="T7">SEGRETERIA DIPARTIMENTALE</text:span></text:p><draw:enhanced-geometry svg:viewBox="0 0 1922333 659706" draw:text-areas="?f16 ?f18 ?f17 ?f19" draw:glue-points="?f12 ?f13 ?f14 ?f13 ?f14 ?f15 ?f12 ?f15 ?f12 ?f13" draw:type="non-primitive" draw:enhanced-path="M 0 0 L 1922333 0 192233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333"/><draw:equation draw:name="f7" draw:formula="?f4 / 659706"/><draw:equation draw:name="f8" draw:formula="0 * ?f5 / 1922333"/><draw:equation draw:name="f9" draw:formula="0 * ?f4 / 659706"/><draw:equation draw:name="f10" draw:formula="1922333 * ?f5 / 192233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2" draw:text-style-name="P5" svg:width="6.136cm" svg:height="1.833cm" svg:x="9.86cm" svg:y="5.468cm"><text:p text:style-name="P8"><text:span text:style-name="T7">SETTORE SERVIZI GENERALI E GESTIONE DEL PERSONALE</text:span></text:p><draw:enhanced-geometry svg:viewBox="0 0 2208619 659706" draw:text-areas="?f16 ?f18 ?f17 ?f19" draw:glue-points="?f12 ?f13 ?f14 ?f13 ?f14 ?f15 ?f12 ?f15 ?f12 ?f13" draw:type="non-primitive" draw:enhanced-path="M 0 0 L 2208619 0 2208619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619"/><draw:equation draw:name="f7" draw:formula="?f4 / 659706"/><draw:equation draw:name="f8" draw:formula="0 * ?f5 / 2208619"/><draw:equation draw:name="f9" draw:formula="0 * ?f4 / 659706"/><draw:equation draw:name="f10" draw:formula="2208619 * ?f5 / 2208619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8.878cm" svg:y="8.07cm"><text:p text:style-name="P8"><text:span text:style-name="T8">Servizio Gestione del Personale, Accoglienza e Custodia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13.314cm" svg:y="8.07cm"><text:p text:style-name="P8"><text:span text:style-name="T8">Servizio Gestione Documentale, Notifiche, Protocollo, Archivio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1" draw:text-style-name="P5" svg:width="6.097cm" svg:height="1.833cm" svg:x="1.011cm" svg:y="10.672cm"><text:p text:style-name="P8"><text:span text:style-name="T7">SETTORE SERVIZI DEMOGRAFICI</text:span></text:p><draw:enhanced-geometry svg:viewBox="0 0 2194950 659706" draw:text-areas="?f16 ?f18 ?f17 ?f19" draw:glue-points="?f12 ?f13 ?f14 ?f13 ?f14 ?f15 ?f12 ?f15 ?f12 ?f13" draw:type="non-primitive" draw:enhanced-path="M 0 0 L 2194950 0 2194950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950"/><draw:equation draw:name="f7" draw:formula="?f4 / 659706"/><draw:equation draw:name="f8" draw:formula="0 * ?f5 / 2194950"/><draw:equation draw:name="f9" draw:formula="0 * ?f4 / 659706"/><draw:equation draw:name="f10" draw:formula="2194950 * ?f5 / 2194950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0cm" svg:y="13.303cm"><text:p text:style-name="P8"><text:span text:style-name="T8">Servizio Anagrafe</text:span><text:span text:style-name="T8"><text:line-break/></text:span><text:span text:style-name="T8">e Statistica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4.357cm" svg:y="13.303cm"><text:p text:style-name="P8"><text:span text:style-name="T8">Servizio Stato Civile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0cm" svg:y="15.905cm"><text:p text:style-name="P8"><text:span text:style-name="T8">Servizio Elettorale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1" draw:text-style-name="P5" svg:width="6.136cm" svg:height="1.833cm" svg:x="9.86cm" svg:y="10.672cm"><text:p text:style-name="P8"><text:span text:style-name="T7">SETTORE SISTEMI INFORMATIVI</text:span><text:span text:style-name="T7"><text:line-break/></text:span><text:span text:style-name="T7">E COMUNICAZIONE</text:span></text:p><draw:enhanced-geometry svg:viewBox="0 0 2208619 659706" draw:text-areas="?f16 ?f18 ?f17 ?f19" draw:glue-points="?f12 ?f13 ?f14 ?f13 ?f14 ?f15 ?f12 ?f15 ?f12 ?f13" draw:type="non-primitive" draw:enhanced-path="M 0 0 L 2208619 0 2208619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619"/><draw:equation draw:name="f7" draw:formula="?f4 / 659706"/><draw:equation draw:name="f8" draw:formula="0 * ?f5 / 2208619"/><draw:equation draw:name="f9" draw:formula="0 * ?f4 / 659706"/><draw:equation draw:name="f10" draw:formula="2208619 * ?f5 / 2208619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8.791cm" svg:y="13.303cm"><text:p text:style-name="P8"><text:span text:style-name="T8">Servizio Informatica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3" draw:text-style-name="P5" svg:width="3.664cm" svg:height="1.833cm" svg:x="13.226cm" svg:y="13.303cm"><text:p text:style-name="P8"><text:span text:style-name="T8">Servizio Comunicazione - URP</text:span></text:p><draw:enhanced-geometry svg:viewBox="0 0 1319413 659706" draw:text-areas="?f16 ?f18 ?f17 ?f19" draw:glue-points="?f12 ?f13 ?f14 ?f13 ?f14 ?f15 ?f12 ?f15 ?f12 ?f13" draw:type="non-primitive" draw:enhanced-path="M 0 0 L 1319413 0 1319413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413"/><draw:equation draw:name="f7" draw:formula="?f4 / 659706"/><draw:equation draw:name="f8" draw:formula="0 * ?f5 / 1319413"/><draw:equation draw:name="f9" draw:formula="0 * ?f4 / 659706"/><draw:equation draw:name="f10" draw:formula="1319413 * ?f5 / 1319413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1" draw:text-style-name="P5" svg:width="6.721cm" svg:height="1.833cm" svg:x="0.009cm" svg:y="18.479cm"><text:p text:style-name="P8"><text:span text:style-name="T7">SETTORE SUPPORTO</text:span><text:span text:style-name="T7"><text:line-break/></text:span><text:span text:style-name="T7">CONSIGLIO COMUNALE</text:span></text:p><draw:enhanced-geometry svg:viewBox="0 0 2420082 659706" draw:text-areas="?f16 ?f18 ?f17 ?f19" draw:glue-points="?f12 ?f13 ?f14 ?f13 ?f14 ?f15 ?f12 ?f15 ?f12 ?f13" draw:type="non-primitive" draw:enhanced-path="M 0 0 L 2420082 0 2420082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0082"/><draw:equation draw:name="f7" draw:formula="?f4 / 659706"/><draw:equation draw:name="f8" draw:formula="0 * ?f5 / 2420082"/><draw:equation draw:name="f9" draw:formula="0 * ?f4 / 659706"/><draw:equation draw:name="f10" draw:formula="2420082 * ?f5 / 2420082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1" draw:text-style-name="P5" svg:width="7.453cm" svg:height="1.833cm" svg:x="8.878cm" svg:y="18.479cm"><text:p text:style-name="P8"><text:span text:style-name="T7">SETTORE CONTENZIOSO TRIBUTARIO</text:span><text:span text:style-name="T7"><text:line-break/></text:span><text:span text:style-name="T7">ED AMMINISTRATIVO</text:span></text:p><draw:enhanced-geometry svg:viewBox="0 0 2683450 659706" draw:text-areas="?f16 ?f18 ?f17 ?f19" draw:glue-points="?f12 ?f13 ?f14 ?f13 ?f14 ?f15 ?f12 ?f15 ?f12 ?f13" draw:type="non-primitive" draw:enhanced-path="M 0 0 L 2683450 0 2683450 659706 0 65970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3450"/><draw:equation draw:name="f7" draw:formula="?f4 / 659706"/><draw:equation draw:name="f8" draw:formula="0 * ?f5 / 2683450"/><draw:equation draw:name="f9" draw:formula="0 * ?f4 / 659706"/><draw:equation draw:name="f10" draw:formula="2683450 * ?f5 / 2683450"/><draw:equation draw:name="f11" draw:formula="659706 * ?f4 / 6597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P1"><text:span text:style-name="Car._20_predefinito_20_paragrafo"><text:span text:style-name="T1"><draw:g text:anchor-type="as-char" svg:y="0cm" draw:z-index="3" draw:name="Diagramma 6" draw:style-name="gr1"><draw:custom-shape draw:style-name="gr19" svg:width="16.985cm" svg:height="21.949cm" svg:x="0cm" svg:y="0cm"><text:p/><draw:enhanced-geometry svg:viewBox="0 0 21600 21600" draw:type="non-primitive" draw:enhanced-path="M 0 0 L 21600 0 21600 21600 0 21600 Z N"/></draw:custom-shape><draw:custom-shape draw:style-name="gr14" svg:width="0.391cm" svg:height="1.408cm" svg:x="5.355cm" svg:y="19.784cm"><text:p/><draw:enhanced-geometry svg:viewBox="0 0 140469 507052" draw:text-areas="?f8 ?f10 ?f9 ?f11" draw:type="non-primitive" draw:enhanced-path="M 140499 0 L 140499 504832 0 50483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9"/><draw:equation draw:name="f7" draw:formula="?f4 / 507052"/><draw:equation draw:name="f8" draw:formula="0 / ?f6"/><draw:equation draw:name="f9" draw:formula="140469 / ?f6"/><draw:equation draw:name="f10" draw:formula="0 / ?f7"/><draw:equation draw:name="f11" draw:formula="507052 / ?f7"/></draw:enhanced-geometry></draw:custom-shape><draw:custom-shape draw:style-name="gr15" svg:width="0.318cm" svg:height="16.467cm" svg:x="8.537cm" svg:y="2.558cm"><text:p/><draw:enhanced-geometry svg:viewBox="0 0 114629 5927966" draw:text-areas="?f8 ?f10 ?f9 ?f11" draw:type="non-primitive" draw:enhanced-path="M 114653 0 L 114653 5929198 0 592919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5927966"/><draw:equation draw:name="f8" draw:formula="0 / ?f6"/><draw:equation draw:name="f9" draw:formula="114629 / ?f6"/><draw:equation draw:name="f10" draw:formula="0 / ?f7"/><draw:equation draw:name="f11" draw:formula="5927966 / ?f7"/></draw:enhanced-geometry></draw:custom-shape><draw:custom-shape draw:style-name="gr14" svg:width="0.255cm" svg:height="1.419cm" svg:x="12.397cm" svg:y="11.171cm"><text:p/><draw:enhanced-geometry svg:viewBox="0 0 91440 510798" draw:text-areas="?f8 ?f10 ?f9 ?f11" draw:type="non-primitive" draw:enhanced-path="M 45720 0 L 45720 510904 134526 5109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510798"/><draw:equation draw:name="f8" draw:formula="0 / ?f6"/><draw:equation draw:name="f9" draw:formula="91440 / ?f6"/><draw:equation draw:name="f10" draw:formula="0 / ?f7"/><draw:equation draw:name="f11" draw:formula="510798 / ?f7"/></draw:enhanced-geometry></draw:custom-shape><draw:custom-shape draw:style-name="gr14" svg:width="0.391cm" svg:height="1.419cm" svg:x="12.134cm" svg:y="11.171cm"><text:p/><draw:enhanced-geometry svg:viewBox="0 0 140469 510798" draw:text-areas="?f8 ?f10 ?f9 ?f11" draw:type="non-primitive" draw:enhanced-path="M 140499 0 L 140499 510904 0 5109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9"/><draw:equation draw:name="f7" draw:formula="?f4 / 510798"/><draw:equation draw:name="f8" draw:formula="0 / ?f6"/><draw:equation draw:name="f9" draw:formula="140469 / ?f6"/><draw:equation draw:name="f10" draw:formula="0 / ?f7"/><draw:equation draw:name="f11" draw:formula="510798 / ?f7"/></draw:enhanced-geometry></draw:custom-shape><draw:custom-shape draw:style-name="gr15" svg:width="1.234cm" svg:height="7.854cm" svg:x="8.855cm" svg:y="2.558cm"><text:p/><draw:enhanced-geometry svg:viewBox="0 0 444013 2827520" draw:text-areas="?f8 ?f10 ?f9 ?f11" draw:type="non-primitive" draw:enhanced-path="M 0 0 L 0 2828107 444105 282810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013"/><draw:equation draw:name="f7" draw:formula="?f4 / 2827520"/><draw:equation draw:name="f8" draw:formula="0 / ?f6"/><draw:equation draw:name="f9" draw:formula="444013 / ?f6"/><draw:equation draw:name="f10" draw:formula="0 / ?f7"/><draw:equation draw:name="f11" draw:formula="2827520 / ?f7"/></draw:enhanced-geometry></draw:custom-shape><draw:custom-shape draw:style-name="gr14" svg:width="0.318cm" svg:height="5.702cm" svg:x="4.143cm" svg:y="11.171cm"><text:p/><draw:enhanced-geometry svg:viewBox="0 0 114629 2052408" draw:text-areas="?f8 ?f10 ?f9 ?f11" draw:type="non-primitive" draw:enhanced-path="M 114653 0 L 114653 2052834 0 205283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2052408"/><draw:equation draw:name="f8" draw:formula="0 / ?f6"/><draw:equation draw:name="f9" draw:formula="114629 / ?f6"/><draw:equation draw:name="f10" draw:formula="0 / ?f7"/><draw:equation draw:name="f11" draw:formula="2052408 / ?f7"/></draw:enhanced-geometry></draw:custom-shape><draw:custom-shape draw:style-name="gr14" svg:width="0.318cm" svg:height="3.548cm" svg:x="4.463cm" svg:y="11.171cm"><text:p/><draw:enhanced-geometry svg:viewBox="0 0 114629 1277296" draw:text-areas="?f8 ?f10 ?f9 ?f11" draw:type="non-primitive" draw:enhanced-path="M 0 0 L 0 1277562 114653 12775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1277296"/><draw:equation draw:name="f8" draw:formula="0 / ?f6"/><draw:equation draw:name="f9" draw:formula="114629 / ?f6"/><draw:equation draw:name="f10" draw:formula="0 / ?f7"/><draw:equation draw:name="f11" draw:formula="1277296 / ?f7"/></draw:enhanced-geometry></draw:custom-shape><draw:custom-shape draw:style-name="gr14" svg:width="0.391cm" svg:height="3.573cm" svg:x="4.073cm" svg:y="11.171cm"><text:p/><draw:enhanced-geometry svg:viewBox="0 0 140469 1285910" draw:text-areas="?f8 ?f10 ?f9 ?f11" draw:type="non-primitive" draw:enhanced-path="M 140499 0 L 140499 1286177 0 128617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9"/><draw:equation draw:name="f7" draw:formula="?f4 / 1285910"/><draw:equation draw:name="f8" draw:formula="0 / ?f6"/><draw:equation draw:name="f9" draw:formula="140469 / ?f6"/><draw:equation draw:name="f10" draw:formula="0 / ?f7"/><draw:equation draw:name="f11" draw:formula="1285910 / ?f7"/></draw:enhanced-geometry></draw:custom-shape><draw:custom-shape draw:style-name="gr14" svg:width="0.255cm" svg:height="1.419cm" svg:x="4.336cm" svg:y="11.171cm"><text:p/><draw:enhanced-geometry svg:viewBox="0 0 91440 510798" draw:text-areas="?f8 ?f10 ?f9 ?f11" draw:type="non-primitive" draw:enhanced-path="M 45720 0 L 45720 510904 134526 5109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510798"/><draw:equation draw:name="f8" draw:formula="0 / ?f6"/><draw:equation draw:name="f9" draw:formula="91440 / ?f6"/><draw:equation draw:name="f10" draw:formula="0 / ?f7"/><draw:equation draw:name="f11" draw:formula="510798 / ?f7"/></draw:enhanced-geometry></draw:custom-shape><draw:custom-shape draw:style-name="gr14" svg:width="0.391cm" svg:height="1.419cm" svg:x="4.073cm" svg:y="11.171cm"><text:p/><draw:enhanced-geometry svg:viewBox="0 0 140469 510798" draw:text-areas="?f8 ?f10 ?f9 ?f11" draw:type="non-primitive" draw:enhanced-path="M 140499 0 L 140499 510904 0 5109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469"/><draw:equation draw:name="f7" draw:formula="?f4 / 510798"/><draw:equation draw:name="f8" draw:formula="0 / ?f6"/><draw:equation draw:name="f9" draw:formula="140469 / ?f6"/><draw:equation draw:name="f10" draw:formula="0 / ?f7"/><draw:equation draw:name="f11" draw:formula="510798 / ?f7"/></draw:enhanced-geometry></draw:custom-shape><draw:custom-shape draw:style-name="gr15" svg:width="2.237cm" svg:height="7.854cm" svg:x="6.618cm" svg:y="2.558cm"><text:p/><draw:enhanced-geometry svg:viewBox="0 0 805302 2827520" draw:text-areas="?f8 ?f10 ?f9 ?f11" draw:type="non-primitive" draw:enhanced-path="M 805470 0 L 805470 2828107 0 282810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302"/><draw:equation draw:name="f7" draw:formula="?f4 / 2827520"/><draw:equation draw:name="f8" draw:formula="0 / ?f6"/><draw:equation draw:name="f9" draw:formula="805302 / ?f6"/><draw:equation draw:name="f10" draw:formula="0 / ?f7"/><draw:equation draw:name="f11" draw:formula="2827520 / ?f7"/></draw:enhanced-geometry></draw:custom-shape><draw:custom-shape draw:style-name="gr14" svg:width="0.318cm" svg:height="3.548cm" svg:x="12.524cm" svg:y="4.711cm"><text:p/><draw:enhanced-geometry svg:viewBox="0 0 114629 1277296" draw:text-areas="?f8 ?f10 ?f9 ?f11" draw:type="non-primitive" draw:enhanced-path="M 0 0 L 0 1277562 114653 12775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1277296"/><draw:equation draw:name="f8" draw:formula="0 / ?f6"/><draw:equation draw:name="f9" draw:formula="114629 / ?f6"/><draw:equation draw:name="f10" draw:formula="0 / ?f7"/><draw:equation draw:name="f11" draw:formula="1277296 / ?f7"/></draw:enhanced-geometry></draw:custom-shape><draw:custom-shape draw:style-name="gr14" svg:width="0.318cm" svg:height="3.548cm" svg:x="12.206cm" svg:y="4.711cm"><text:p/><draw:enhanced-geometry svg:viewBox="0 0 114629 1277296" draw:text-areas="?f8 ?f10 ?f9 ?f11" draw:type="non-primitive" draw:enhanced-path="M 114653 0 L 114653 1277562 0 127756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1277296"/><draw:equation draw:name="f8" draw:formula="0 / ?f6"/><draw:equation draw:name="f9" draw:formula="114629 / ?f6"/><draw:equation draw:name="f10" draw:formula="0 / ?f7"/><draw:equation draw:name="f11" draw:formula="1277296 / ?f7"/></draw:enhanced-geometry></draw:custom-shape><draw:custom-shape draw:style-name="gr14" svg:width="0.318cm" svg:height="1.394cm" svg:x="12.524cm" svg:y="4.711cm"><text:p/><draw:enhanced-geometry svg:viewBox="0 0 114629 502185" draw:text-areas="?f8 ?f10 ?f9 ?f11" draw:type="non-primitive" draw:enhanced-path="M 0 0 L 0 502289 114653 5022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502185"/><draw:equation draw:name="f8" draw:formula="0 / ?f6"/><draw:equation draw:name="f9" draw:formula="114629 / ?f6"/><draw:equation draw:name="f10" draw:formula="0 / ?f7"/><draw:equation draw:name="f11" draw:formula="502185 / ?f7"/></draw:enhanced-geometry></draw:custom-shape><draw:custom-shape draw:style-name="gr14" svg:width="0.318cm" svg:height="1.394cm" svg:x="12.206cm" svg:y="4.711cm"><text:p/><draw:enhanced-geometry svg:viewBox="0 0 114629 502185" draw:text-areas="?f8 ?f10 ?f9 ?f11" draw:type="non-primitive" draw:enhanced-path="M 114653 0 L 114653 502289 0 5022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29"/><draw:equation draw:name="f7" draw:formula="?f4 / 502185"/><draw:equation draw:name="f8" draw:formula="0 / ?f6"/><draw:equation draw:name="f9" draw:formula="114629 / ?f6"/><draw:equation draw:name="f10" draw:formula="0 / ?f7"/><draw:equation draw:name="f11" draw:formula="502185 / ?f7"/></draw:enhanced-geometry></draw:custom-shape><draw:custom-shape draw:style-name="gr15" svg:width="0.599cm" svg:height="1.394cm" svg:x="8.855cm" svg:y="2.558cm"><text:p/><draw:enhanced-geometry svg:viewBox="0 0 215464 502185" draw:text-areas="?f8 ?f10 ?f9 ?f11" draw:type="non-primitive" draw:enhanced-path="M 0 0 L 0 502289 215509 5022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64"/><draw:equation draw:name="f7" draw:formula="?f4 / 502185"/><draw:equation draw:name="f8" draw:formula="0 / ?f6"/><draw:equation draw:name="f9" draw:formula="215464 / ?f6"/><draw:equation draw:name="f10" draw:formula="0 / ?f7"/><draw:equation draw:name="f11" draw:formula="502185 / ?f7"/></draw:enhanced-geometry></draw:custom-shape><draw:custom-shape draw:style-name="gr15" svg:width="2.303cm" svg:height="1.394cm" svg:x="6.553cm" svg:y="2.558cm"><text:p/><draw:enhanced-geometry svg:viewBox="0 0 828632 502185" draw:text-areas="?f8 ?f10 ?f9 ?f11" draw:type="non-primitive" draw:enhanced-path="M 828804 0 L 828804 502289 0 5022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632"/><draw:equation draw:name="f7" draw:formula="?f4 / 502185"/><draw:equation draw:name="f8" draw:formula="0 / ?f6"/><draw:equation draw:name="f9" draw:formula="828632 / ?f6"/><draw:equation draw:name="f10" draw:formula="0 / ?f7"/><draw:equation draw:name="f11" draw:formula="502185 / ?f7"/></draw:enhanced-geometry></draw:custom-shape><draw:custom-shape draw:style-name="gr24" draw:text-style-name="P5" svg:width="7.132cm" svg:height="2.544cm" svg:x="5.288cm" svg:y="0.014cm"><text:p text:style-name="P8"><text:span text:style-name="T7">DIPARTIMENTO PIANIFICAZIONE URBANISTICA</text:span><text:span text:style-name="T7"><text:line-break/></text:span><text:span text:style-name="T7">E GESTIONE DEL TERRITORIO</text:span></text:p><draw:enhanced-geometry svg:viewBox="0 0 2567410 916034" draw:text-areas="?f16 ?f18 ?f17 ?f19" draw:glue-points="?f12 ?f13 ?f14 ?f13 ?f14 ?f15 ?f12 ?f15 ?f12 ?f13" draw:type="non-primitive" draw:enhanced-path="M 0 0 L 2567410 0 2567410 916034 0 91603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7410"/><draw:equation draw:name="f7" draw:formula="?f4 / 916034"/><draw:equation draw:name="f8" draw:formula="0 * ?f5 / 2567410"/><draw:equation draw:name="f9" draw:formula="0 * ?f4 / 916034"/><draw:equation draw:name="f10" draw:formula="2567410 * ?f5 / 2567410"/><draw:equation draw:name="f11" draw:formula="916034 * ?f4 / 9160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5" draw:text-style-name="P5" svg:width="5.442cm" svg:height="1.516cm" svg:x="1.111cm" svg:y="3.194cm"><text:p text:style-name="P9"><text:span text:style-name="T9">SETTORE SERVIZI AMMINISTRATIVI E CONTROLLO SERVIZI ESTERNALIZZATI</text:span></text:p><draw:enhanced-geometry svg:viewBox="0 0 1959253 545853" draw:text-areas="?f16 ?f18 ?f17 ?f19" draw:glue-points="?f12 ?f13 ?f14 ?f13 ?f14 ?f15 ?f12 ?f15 ?f12 ?f13" draw:type="non-primitive" draw:enhanced-path="M 0 0 L 1959253 0 1959253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9253"/><draw:equation draw:name="f7" draw:formula="?f4 / 545853"/><draw:equation draw:name="f8" draw:formula="0 * ?f5 / 1959253"/><draw:equation draw:name="f9" draw:formula="0 * ?f4 / 545853"/><draw:equation draw:name="f10" draw:formula="1959253 * ?f5 / 1959253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6" draw:text-style-name="P5" svg:width="6.143cm" svg:height="1.516cm" svg:x="9.454cm" svg:y="3.194cm"><text:p text:style-name="P9"><text:span text:style-name="T9">SETTORE LL.PP. E MANUTENZIONE BENI PUBBLICI</text:span></text:p><draw:enhanced-geometry svg:viewBox="0 0 2211000 545853" draw:text-areas="?f16 ?f18 ?f17 ?f19" draw:glue-points="?f12 ?f13 ?f14 ?f13 ?f14 ?f15 ?f12 ?f15 ?f12 ?f13" draw:type="non-primitive" draw:enhanced-path="M 0 0 L 2211000 0 2211000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000"/><draw:equation draw:name="f7" draw:formula="?f4 / 545853"/><draw:equation draw:name="f8" draw:formula="0 * ?f5 / 2211000"/><draw:equation draw:name="f9" draw:formula="0 * ?f4 / 545853"/><draw:equation draw:name="f10" draw:formula="2211000 * ?f5 / 2211000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9.172cm" svg:y="5.348cm"><text:p text:style-name="P9"><text:span text:style-name="T10">Servizio Lavori Pubblici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2.843cm" svg:y="5.348cm"><text:p text:style-name="P9"><text:span text:style-name="T10">Servizio Manutenzione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9.172cm" svg:y="7.502cm"><text:p text:style-name="P9"><text:span text:style-name="T10">Servizio Viabilità e Trasporti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2.843cm" svg:y="7.502cm"><text:p text:style-name="P9"><text:span text:style-name="T10">Servizio Gestione Cimiteriale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5" draw:text-style-name="P5" svg:width="4.312cm" svg:height="1.516cm" svg:x="2.305cm" svg:y="9.654cm"><text:p text:style-name="P9"><text:span text:style-name="T9">SETTORE URBANISTICA</text:span><text:span text:style-name="T9"><text:line-break/></text:span><text:span text:style-name="T9">ED ATTIVITA' EDILIZIA</text:span></text:p><draw:enhanced-geometry svg:viewBox="0 0 1552494 545853" draw:text-areas="?f16 ?f18 ?f17 ?f19" draw:glue-points="?f12 ?f13 ?f14 ?f13 ?f14 ?f15 ?f12 ?f15 ?f12 ?f13" draw:type="non-primitive" draw:enhanced-path="M 0 0 L 1552494 0 1552494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2494"/><draw:equation draw:name="f7" draw:formula="?f4 / 545853"/><draw:equation draw:name="f8" draw:formula="0 * ?f5 / 1552494"/><draw:equation draw:name="f9" draw:formula="0 * ?f4 / 545853"/><draw:equation draw:name="f10" draw:formula="1552494 * ?f5 / 1552494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.039cm" svg:y="11.83cm"><text:p text:style-name="P9"><text:span text:style-name="T10">Servizio Urbanistica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4.708cm" svg:y="11.83cm"><text:p text:style-name="P9"><text:span text:style-name="T10">Servizio Sortello Unico Edilizia (S.U.E.)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.039cm" svg:y="13.984cm"><text:p text:style-name="P9"><text:span text:style-name="T10">Servizio Espropri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4.78cm" svg:y="13.959cm"><text:p text:style-name="P9"><text:span text:style-name="T10">Servizio Centro Storico ed Arredo Urbano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.111cm" svg:y="16.113cm"><text:p text:style-name="P9"><text:span text:style-name="T10">Servizio Usi Civici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5" draw:text-style-name="P5" svg:width="4.873cm" svg:height="1.516cm" svg:x="10.088cm" svg:y="9.654cm"><text:p text:style-name="P9"><text:span text:style-name="T9">SETTORE VIGILANZA EDILIZIA</text:span></text:p><draw:enhanced-geometry svg:viewBox="0 0 1753903 545853" draw:text-areas="?f16 ?f18 ?f17 ?f19" draw:glue-points="?f12 ?f13 ?f14 ?f13 ?f14 ?f15 ?f12 ?f15 ?f12 ?f13" draw:type="non-primitive" draw:enhanced-path="M 0 0 L 1753903 0 1753903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903"/><draw:equation draw:name="f7" draw:formula="?f4 / 545853"/><draw:equation draw:name="f8" draw:formula="0 * ?f5 / 1753903"/><draw:equation draw:name="f9" draw:formula="0 * ?f4 / 545853"/><draw:equation draw:name="f10" draw:formula="1753903 * ?f5 / 1753903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9.102cm" svg:y="11.83cm"><text:p text:style-name="P9"><text:span text:style-name="T10">Servizio Vigilanza Edilizia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033cm" svg:height="1.516cm" svg:x="12.771cm" svg:y="11.83cm"><text:p text:style-name="P9"><text:span text:style-name="T10">Servizio Condoni Edilizi</text:span></text:p><draw:enhanced-geometry svg:viewBox="0 0 1091706 545853" draw:text-areas="?f16 ?f18 ?f17 ?f19" draw:glue-points="?f12 ?f13 ?f14 ?f13 ?f14 ?f15 ?f12 ?f15 ?f12 ?f13" draw:type="non-primitive" draw:enhanced-path="M 0 0 L 1091706 0 109170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706"/><draw:equation draw:name="f7" draw:formula="?f4 / 545853"/><draw:equation draw:name="f8" draw:formula="0 * ?f5 / 1091706"/><draw:equation draw:name="f9" draw:formula="0 * ?f4 / 545853"/><draw:equation draw:name="f10" draw:formula="1091706 * ?f5 / 109170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5" draw:text-style-name="P5" svg:width="5.582cm" svg:height="1.516cm" svg:x="2.955cm" svg:y="18.267cm"><text:p text:style-name="P9"><text:span text:style-name="T9">SETTORE GESTIONE</text:span><text:span text:style-name="T9"><text:line-break/></text:span><text:span text:style-name="T9">E PROTEZIONE AMBIENTALE</text:span></text:p><draw:enhanced-geometry svg:viewBox="0 0 2009602 545853" draw:text-areas="?f16 ?f18 ?f17 ?f19" draw:glue-points="?f12 ?f13 ?f14 ?f13 ?f14 ?f15 ?f12 ?f15 ?f12 ?f13" draw:type="non-primitive" draw:enhanced-path="M 0 0 L 2009602 0 2009602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602"/><draw:equation draw:name="f7" draw:formula="?f4 / 545853"/><draw:equation draw:name="f8" draw:formula="0 * ?f5 / 2009602"/><draw:equation draw:name="f9" draw:formula="0 * ?f4 / 545853"/><draw:equation draw:name="f10" draw:formula="2009602 * ?f5 / 2009602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4.315cm" svg:height="1.516cm" svg:x="1.039cm" svg:y="20.433cm"><text:p text:style-name="P9"><text:span text:style-name="T10">Servizio Ambiente e Protezione Civile</text:span></text:p><draw:enhanced-geometry svg:viewBox="0 0 1553826 545853" draw:text-areas="?f16 ?f18 ?f17 ?f19" draw:glue-points="?f12 ?f13 ?f14 ?f13 ?f14 ?f15 ?f12 ?f15 ?f12 ?f13" draw:type="non-primitive" draw:enhanced-path="M 0 0 L 1553826 0 1553826 545853 0 54585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826"/><draw:equation draw:name="f7" draw:formula="?f4 / 545853"/><draw:equation draw:name="f8" draw:formula="0 * ?f5 / 1553826"/><draw:equation draw:name="f9" draw:formula="0 * ?f4 / 545853"/><draw:equation draw:name="f10" draw:formula="1553826 * ?f5 / 1553826"/><draw:equation draw:name="f11" draw:formula="545853 * ?f4 / 5458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P1"><text:span text:style-name="Car._20_predefinito_20_paragrafo"><text:span text:style-name="T1"><draw:g text:anchor-type="as-char" svg:y="0cm" draw:z-index="4" draw:name="Diagramma 5" draw:style-name="gr1"><draw:custom-shape draw:style-name="gr19" svg:width="16.625cm" svg:height="21.935cm" svg:x="0cm" svg:y="0cm"><text:p/><draw:enhanced-geometry svg:viewBox="0 0 21600 21600" draw:type="non-primitive" draw:enhanced-path="M 0 0 L 21600 0 21600 21600 0 21600 Z N"/></draw:custom-shape><draw:custom-shape draw:style-name="gr14" svg:width="0.292cm" svg:height="1.28cm" svg:x="4.847cm" svg:y="16.081cm"><text:p/><draw:enhanced-geometry svg:viewBox="0 0 105097 460425" draw:text-areas="?f8 ?f10 ?f9 ?f11" draw:type="non-primitive" draw:enhanced-path="M 0 0 L 0 460652 105149 4606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7"/><draw:equation draw:name="f7" draw:formula="?f4 / 460425"/><draw:equation draw:name="f8" draw:formula="0 / ?f6"/><draw:equation draw:name="f9" draw:formula="105097 / ?f6"/><draw:equation draw:name="f10" draw:formula="0 / ?f7"/><draw:equation draw:name="f11" draw:formula="460425 / ?f7"/></draw:enhanced-geometry></draw:custom-shape><draw:custom-shape draw:style-name="gr14" svg:width="0.299cm" svg:height="1.301cm" svg:x="4.549cm" svg:y="16.081cm"><text:p/><draw:enhanced-geometry svg:viewBox="0 0 107685 468323" draw:text-areas="?f8 ?f10 ?f9 ?f11" draw:type="non-primitive" draw:enhanced-path="M 107738 0 L 107738 468554 0 4685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85"/><draw:equation draw:name="f7" draw:formula="?f4 / 468323"/><draw:equation draw:name="f8" draw:formula="0 / ?f6"/><draw:equation draw:name="f9" draw:formula="107685 / ?f6"/><draw:equation draw:name="f10" draw:formula="0 / ?f7"/><draw:equation draw:name="f11" draw:formula="468323 / ?f7"/></draw:enhanced-geometry></draw:custom-shape><draw:custom-shape draw:style-name="gr15" svg:width="0.95cm" svg:height="10.348cm" svg:x="7.366cm" svg:y="5.038cm"><text:p/><draw:enhanced-geometry svg:viewBox="0 0 341550 3725370" draw:text-areas="?f8 ?f10 ?f9 ?f11" draw:type="non-primitive" draw:enhanced-path="M 341719 0 L 341719 3727208 0 372720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50"/><draw:equation draw:name="f7" draw:formula="?f4 / 3725370"/><draw:equation draw:name="f8" draw:formula="0 / ?f6"/><draw:equation draw:name="f9" draw:formula="341550 / ?f6"/><draw:equation draw:name="f10" draw:formula="0 / ?f7"/><draw:equation draw:name="f11" draw:formula="3725370 / ?f7"/></draw:enhanced-geometry></draw:custom-shape><draw:custom-shape draw:style-name="gr14" svg:width="0.255cm" svg:height="1.301cm" svg:x="13.42cm" svg:y="12.134cm"><text:p/><draw:enhanced-geometry svg:viewBox="0 0 91440 468323" draw:text-areas="?f8 ?f10 ?f9 ?f11" draw:type="non-primitive" draw:enhanced-path="M 45720 0 L 45720 468554 127165 4685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8323"/><draw:equation draw:name="f8" draw:formula="0 / ?f6"/><draw:equation draw:name="f9" draw:formula="91440 / ?f6"/><draw:equation draw:name="f10" draw:formula="0 / ?f7"/><draw:equation draw:name="f11" draw:formula="468323 / ?f7"/></draw:enhanced-geometry></draw:custom-shape><draw:custom-shape draw:style-name="gr14" svg:width="0.359cm" svg:height="1.301cm" svg:x="13.189cm" svg:y="12.134cm"><text:p/><draw:enhanced-geometry svg:viewBox="0 0 128789 468323" draw:text-areas="?f8 ?f10 ?f9 ?f11" draw:type="non-primitive" draw:enhanced-path="M 128852 0 L 128852 468554 0 4685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89"/><draw:equation draw:name="f7" draw:formula="?f4 / 468323"/><draw:equation draw:name="f8" draw:formula="0 / ?f6"/><draw:equation draw:name="f9" draw:formula="128789 / ?f6"/><draw:equation draw:name="f10" draw:formula="0 / ?f7"/><draw:equation draw:name="f11" draw:formula="468323 / ?f7"/></draw:enhanced-geometry></draw:custom-shape><draw:custom-shape draw:style-name="gr15" svg:width="2.918cm" svg:height="6.4cm" svg:x="8.315cm" svg:y="5.038cm"><text:p/><draw:enhanced-geometry svg:viewBox="0 0 1050992 2304056" draw:text-areas="?f8 ?f10 ?f9 ?f11" draw:type="non-primitive" draw:enhanced-path="M 0 0 L 0 2305192 1051510 230519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92"/><draw:equation draw:name="f7" draw:formula="?f4 / 2304056"/><draw:equation draw:name="f8" draw:formula="0 / ?f6"/><draw:equation draw:name="f9" draw:formula="1050992 / ?f6"/><draw:equation draw:name="f10" draw:formula="0 / ?f7"/><draw:equation draw:name="f11" draw:formula="2304056 / ?f7"/></draw:enhanced-geometry></draw:custom-shape><draw:custom-shape draw:style-name="gr14" svg:width="0.255cm" svg:height="1.301cm" svg:x="3.357cm" svg:y="12.134cm"><text:p/><draw:enhanced-geometry svg:viewBox="0 0 91440 468323" draw:text-areas="?f8 ?f10 ?f9 ?f11" draw:type="non-primitive" draw:enhanced-path="M 45720 0 L 45720 468554 127165 4685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8323"/><draw:equation draw:name="f8" draw:formula="0 / ?f6"/><draw:equation draw:name="f9" draw:formula="91440 / ?f6"/><draw:equation draw:name="f10" draw:formula="0 / ?f7"/><draw:equation draw:name="f11" draw:formula="468323 / ?f7"/></draw:enhanced-geometry></draw:custom-shape><draw:custom-shape draw:style-name="gr14" svg:width="0.299cm" svg:height="1.301cm" svg:x="3.184cm" svg:y="12.134cm"><text:p/><draw:enhanced-geometry svg:viewBox="0 0 107685 468323" draw:text-areas="?f8 ?f10 ?f9 ?f11" draw:type="non-primitive" draw:enhanced-path="M 107738 0 L 107738 468554 0 46855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85"/><draw:equation draw:name="f7" draw:formula="?f4 / 468323"/><draw:equation draw:name="f8" draw:formula="0 / ?f6"/><draw:equation draw:name="f9" draw:formula="107685 / ?f6"/><draw:equation draw:name="f10" draw:formula="0 / ?f7"/><draw:equation draw:name="f11" draw:formula="468323 / ?f7"/></draw:enhanced-geometry></draw:custom-shape><draw:custom-shape draw:style-name="gr15" svg:width="2.417cm" svg:height="6.4cm" svg:x="5.898cm" svg:y="5.038cm"><text:p/><draw:enhanced-geometry svg:viewBox="0 0 870094 2304056" draw:text-areas="?f8 ?f10 ?f9 ?f11" draw:type="non-primitive" draw:enhanced-path="M 870523 0 L 870523 2305192 0 230519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094"/><draw:equation draw:name="f7" draw:formula="?f4 / 2304056"/><draw:equation draw:name="f8" draw:formula="0 / ?f6"/><draw:equation draw:name="f9" draw:formula="870094 / ?f6"/><draw:equation draw:name="f10" draw:formula="0 / ?f7"/><draw:equation draw:name="f11" draw:formula="2304056 / ?f7"/></draw:enhanced-geometry></draw:custom-shape><draw:custom-shape draw:style-name="gr14" svg:width="0.292cm" svg:height="1.28cm" svg:x="13.547cm" svg:y="8.184cm"><text:p/><draw:enhanced-geometry svg:viewBox="0 0 105097 460425" draw:text-areas="?f8 ?f10 ?f9 ?f11" draw:type="non-primitive" draw:enhanced-path="M 0 0 L 0 460652 105149 4606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7"/><draw:equation draw:name="f7" draw:formula="?f4 / 460425"/><draw:equation draw:name="f8" draw:formula="0 / ?f6"/><draw:equation draw:name="f9" draw:formula="105097 / ?f6"/><draw:equation draw:name="f10" draw:formula="0 / ?f7"/><draw:equation draw:name="f11" draw:formula="460425 / ?f7"/></draw:enhanced-geometry></draw:custom-shape><draw:custom-shape draw:style-name="gr14" svg:width="0.292cm" svg:height="1.28cm" svg:x="13.254cm" svg:y="8.184cm"><text:p/><draw:enhanced-geometry svg:viewBox="0 0 105097 460425" draw:text-areas="?f8 ?f10 ?f9 ?f11" draw:type="non-primitive" draw:enhanced-path="M 105149 0 L 105149 460652 0 46065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7"/><draw:equation draw:name="f7" draw:formula="?f4 / 460425"/><draw:equation draw:name="f8" draw:formula="0 / ?f6"/><draw:equation draw:name="f9" draw:formula="105097 / ?f6"/><draw:equation draw:name="f10" draw:formula="0 / ?f7"/><draw:equation draw:name="f11" draw:formula="460425 / ?f7"/></draw:enhanced-geometry></draw:custom-shape><draw:custom-shape draw:style-name="gr15" svg:width="2.918cm" svg:height="2.453cm" svg:x="8.315cm" svg:y="5.038cm"><text:p/><draw:enhanced-geometry svg:viewBox="0 0 1050997 882741" draw:text-areas="?f8 ?f10 ?f9 ?f11" draw:type="non-primitive" draw:enhanced-path="M 0 0 L 0 883176 1051515 8831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997"/><draw:equation draw:name="f7" draw:formula="?f4 / 882741"/><draw:equation draw:name="f8" draw:formula="0 / ?f6"/><draw:equation draw:name="f9" draw:formula="1050997 / ?f6"/><draw:equation draw:name="f10" draw:formula="0 / ?f7"/><draw:equation draw:name="f11" draw:formula="882741 / ?f7"/></draw:enhanced-geometry></draw:custom-shape><draw:custom-shape draw:style-name="gr15" svg:width="3.733cm" svg:height="2.453cm" svg:x="4.583cm" svg:y="5.038cm"><text:p/><draw:enhanced-geometry svg:viewBox="0 0 1343722 882741" draw:text-areas="?f8 ?f10 ?f9 ?f11" draw:type="non-primitive" draw:enhanced-path="M 1344385 0 L 1344385 883176 0 8831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722"/><draw:equation draw:name="f7" draw:formula="?f4 / 882741"/><draw:equation draw:name="f8" draw:formula="0 / ?f6"/><draw:equation draw:name="f9" draw:formula="1343722 / ?f6"/><draw:equation draw:name="f10" draw:formula="0 / ?f7"/><draw:equation draw:name="f11" draw:formula="882741 / ?f7"/></draw:enhanced-geometry></draw:custom-shape><draw:custom-shape draw:style-name="gr28" draw:text-style-name="P5" svg:width="6.444cm" svg:height="2.333cm" svg:x="5.092cm" svg:y="2.706cm"><text:p text:style-name="P8"><text:span text:style-name="T7">DIPARTIMENTO ATTIVITA' PRODUTTIVE, CULTURALI E </text:span><text:span text:style-name="T7"><text:line-break/></text:span><text:span text:style-name="T7">SOCIALI - SPORT E TURISMO</text:span></text:p><draw:enhanced-geometry svg:viewBox="0 0 2320376 839861" draw:text-areas="?f16 ?f18 ?f17 ?f19" draw:glue-points="?f12 ?f13 ?f14 ?f13 ?f14 ?f15 ?f12 ?f15 ?f12 ?f13" draw:type="non-primitive" draw:enhanced-path="M 0 0 L 2320376 0 2320376 839861 0 83986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0376"/><draw:equation draw:name="f7" draw:formula="?f4 / 839861"/><draw:equation draw:name="f8" draw:formula="0 * ?f5 / 2320376"/><draw:equation draw:name="f9" draw:formula="0 * ?f4 / 839861"/><draw:equation draw:name="f10" draw:formula="2320376 * ?f5 / 2320376"/><draw:equation draw:name="f11" draw:formula="839861 * ?f4 / 8398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9" draw:text-style-name="P5" svg:width="4.575cm" svg:height="1.391cm" svg:x="0.007cm" svg:y="6.795cm"><text:p text:style-name="P9"><text:span text:style-name="T11">SEGRETERIA DIPARTIMENTALE</text:span></text:p><draw:enhanced-geometry svg:viewBox="0 0 1646933 500462" draw:text-areas="?f16 ?f18 ?f17 ?f19" draw:glue-points="?f12 ?f13 ?f14 ?f13 ?f14 ?f15 ?f12 ?f15 ?f12 ?f13" draw:type="non-primitive" draw:enhanced-path="M 0 0 L 1646933 0 1646933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933"/><draw:equation draw:name="f7" draw:formula="?f4 / 500462"/><draw:equation draw:name="f8" draw:formula="0 * ?f5 / 1646933"/><draw:equation draw:name="f9" draw:formula="0 * ?f4 / 500462"/><draw:equation draw:name="f10" draw:formula="1646933 * ?f5 / 1646933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0" draw:text-style-name="P5" svg:width="4.624cm" svg:height="1.391cm" svg:x="11.234cm" svg:y="6.795cm"><text:p text:style-name="P9"><text:span text:style-name="T11">SETTORE SPORTELLO UNICO ATTIVITA' PRODUTTIVE (SUAP)</text:span></text:p><draw:enhanced-geometry svg:viewBox="0 0 1664489 500462" draw:text-areas="?f16 ?f18 ?f17 ?f19" draw:glue-points="?f12 ?f13 ?f14 ?f13 ?f14 ?f15 ?f12 ?f15 ?f12 ?f13" draw:type="non-primitive" draw:enhanced-path="M 0 0 L 1664489 0 1664489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489"/><draw:equation draw:name="f7" draw:formula="?f4 / 500462"/><draw:equation draw:name="f8" draw:formula="0 * ?f5 / 1664489"/><draw:equation draw:name="f9" draw:formula="0 * ?f4 / 500462"/><draw:equation draw:name="f10" draw:formula="1664489 * ?f5 / 1664489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1" draw:text-style-name="P5" svg:width="2.781cm" svg:height="1.391cm" svg:x="10.474cm" svg:y="8.768cm"><text:p text:style-name="P9"><text:span text:style-name="T12">Servizio Insediamenti Produttivi - P.U.A.</text:span></text:p><draw:enhanced-geometry svg:viewBox="0 0 1000925 500462" draw:text-areas="?f16 ?f18 ?f17 ?f19" draw:glue-points="?f12 ?f13 ?f14 ?f13 ?f14 ?f15 ?f12 ?f15 ?f12 ?f13" draw:type="non-primitive" draw:enhanced-path="M 0 0 L 1000925 0 1000925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925"/><draw:equation draw:name="f7" draw:formula="?f4 / 500462"/><draw:equation draw:name="f8" draw:formula="0 * ?f5 / 1000925"/><draw:equation draw:name="f9" draw:formula="0 * ?f4 / 500462"/><draw:equation draw:name="f10" draw:formula="1000925 * ?f5 / 1000925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1" draw:text-style-name="P5" svg:width="2.781cm" svg:height="1.391cm" svg:x="13.838cm" svg:y="8.768cm"><text:p text:style-name="P9"><text:span text:style-name="T12">Servizio Vendita su Aree Pubbliche e Private - Pubblici Esercizi</text:span></text:p><draw:enhanced-geometry svg:viewBox="0 0 1000925 500462" draw:text-areas="?f16 ?f18 ?f17 ?f19" draw:glue-points="?f12 ?f13 ?f14 ?f13 ?f14 ?f15 ?f12 ?f15 ?f12 ?f13" draw:type="non-primitive" draw:enhanced-path="M 0 0 L 1000925 0 1000925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925"/><draw:equation draw:name="f7" draw:formula="?f4 / 500462"/><draw:equation draw:name="f8" draw:formula="0 * ?f5 / 1000925"/><draw:equation draw:name="f9" draw:formula="0 * ?f4 / 500462"/><draw:equation draw:name="f10" draw:formula="1000925 * ?f5 / 1000925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9" draw:text-style-name="P5" svg:width="4.83cm" svg:height="1.391cm" svg:x="1.067cm" svg:y="10.744cm"><text:p text:style-name="P9"><text:span text:style-name="T11">SETTORE DEMANIO MARITTIMO ED AGRICOLTURA</text:span></text:p><draw:enhanced-geometry svg:viewBox="0 0 1738688 500462" draw:text-areas="?f16 ?f18 ?f17 ?f19" draw:glue-points="?f12 ?f13 ?f14 ?f13 ?f14 ?f15 ?f12 ?f15 ?f12 ?f13" draw:type="non-primitive" draw:enhanced-path="M 0 0 L 1738688 0 1738688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688"/><draw:equation draw:name="f7" draw:formula="?f4 / 500462"/><draw:equation draw:name="f8" draw:formula="0 * ?f5 / 1738688"/><draw:equation draw:name="f9" draw:formula="0 * ?f4 / 500462"/><draw:equation draw:name="f10" draw:formula="1738688 * ?f5 / 1738688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185cm" svg:height="1.391cm" svg:x="0cm" svg:y="12.739cm"><text:p text:style-name="P9"><text:span text:style-name="T10">Servizio Demanio Marittimo e Portuale</text:span></text:p><draw:enhanced-geometry svg:viewBox="0 0 1146120 500462" draw:text-areas="?f16 ?f18 ?f17 ?f19" draw:glue-points="?f12 ?f13 ?f14 ?f13 ?f14 ?f15 ?f12 ?f15 ?f12 ?f13" draw:type="non-primitive" draw:enhanced-path="M 0 0 L 1146120 0 1146120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20"/><draw:equation draw:name="f7" draw:formula="?f4 / 500462"/><draw:equation draw:name="f8" draw:formula="0 * ?f5 / 1146120"/><draw:equation draw:name="f9" draw:formula="0 * ?f4 / 500462"/><draw:equation draw:name="f10" draw:formula="1146120 * ?f5 / 1146120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7" draw:text-style-name="P5" svg:width="3.574cm" svg:height="1.391cm" svg:x="3.709cm" svg:y="12.739cm"><text:p text:style-name="P9"><text:span text:style-name="T10">Servizio Agricoltura</text:span></text:p><draw:enhanced-geometry svg:viewBox="0 0 1287130 500462" draw:text-areas="?f16 ?f18 ?f17 ?f19" draw:glue-points="?f12 ?f13 ?f14 ?f13 ?f14 ?f15 ?f12 ?f15 ?f12 ?f13" draw:type="non-primitive" draw:enhanced-path="M 0 0 L 1287130 0 1287130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130"/><draw:equation draw:name="f7" draw:formula="?f4 / 500462"/><draw:equation draw:name="f8" draw:formula="0 * ?f5 / 1287130"/><draw:equation draw:name="f9" draw:formula="0 * ?f4 / 500462"/><draw:equation draw:name="f10" draw:formula="1287130 * ?f5 / 1287130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9" draw:text-style-name="P5" svg:width="4.624cm" svg:height="1.391cm" svg:x="11.234cm" svg:y="10.744cm"><text:p text:style-name="P9"><text:span text:style-name="T11">SETTORE ATTIVITA' E BENI CULTURALI, SPORT E TURISMO</text:span></text:p><draw:enhanced-geometry svg:viewBox="0 0 1664499 500462" draw:text-areas="?f16 ?f18 ?f17 ?f19" draw:glue-points="?f12 ?f13 ?f14 ?f13 ?f14 ?f15 ?f12 ?f15 ?f12 ?f13" draw:type="non-primitive" draw:enhanced-path="M 0 0 L 1664499 0 1664499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499"/><draw:equation draw:name="f7" draw:formula="?f4 / 500462"/><draw:equation draw:name="f8" draw:formula="0 * ?f5 / 1664499"/><draw:equation draw:name="f9" draw:formula="0 * ?f4 / 500462"/><draw:equation draw:name="f10" draw:formula="1664499 * ?f5 / 1664499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1" draw:text-style-name="P5" svg:width="2.781cm" svg:height="1.391cm" svg:x="10.409cm" svg:y="12.739cm"><text:p text:style-name="P9"><text:span text:style-name="T12">Servizio Attività</text:span><text:span text:style-name="T12"><text:line-break/></text:span><text:span text:style-name="T12"> e Beni Culturali</text:span></text:p><draw:enhanced-geometry svg:viewBox="0 0 1000925 500462" draw:text-areas="?f16 ?f18 ?f17 ?f19" draw:glue-points="?f12 ?f13 ?f14 ?f13 ?f14 ?f15 ?f12 ?f15 ?f12 ?f13" draw:type="non-primitive" draw:enhanced-path="M 0 0 L 1000925 0 1000925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925"/><draw:equation draw:name="f7" draw:formula="?f4 / 500462"/><draw:equation draw:name="f8" draw:formula="0 * ?f5 / 1000925"/><draw:equation draw:name="f9" draw:formula="0 * ?f4 / 500462"/><draw:equation draw:name="f10" draw:formula="1000925 * ?f5 / 1000925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1" draw:text-style-name="P5" svg:width="2.781cm" svg:height="1.391cm" svg:x="13.772cm" svg:y="12.739cm"><text:p text:style-name="P9"><text:span text:style-name="T12">Servizio Sport e Turismo</text:span></text:p><draw:enhanced-geometry svg:viewBox="0 0 1000925 500462" draw:text-areas="?f16 ?f18 ?f17 ?f19" draw:glue-points="?f12 ?f13 ?f14 ?f13 ?f14 ?f15 ?f12 ?f15 ?f12 ?f13" draw:type="non-primitive" draw:enhanced-path="M 0 0 L 1000925 0 1000925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925"/><draw:equation draw:name="f7" draw:formula="?f4 / 500462"/><draw:equation draw:name="f8" draw:formula="0 * ?f5 / 1000925"/><draw:equation draw:name="f9" draw:formula="0 * ?f4 / 500462"/><draw:equation draw:name="f10" draw:formula="1000925 * ?f5 / 1000925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9" draw:text-style-name="P5" svg:width="5.035cm" svg:height="1.391cm" svg:x="2.332cm" svg:y="14.691cm"><text:p text:style-name="P9"><text:span text:style-name="T11">SETTORE POLITICHE SOCIALI</text:span><text:span text:style-name="T11"><text:line-break/></text:span><text:span text:style-name="T11">E SCOLASTICHE</text:span></text:p><draw:enhanced-geometry svg:viewBox="0 0 1812486 500462" draw:text-areas="?f16 ?f18 ?f17 ?f19" draw:glue-points="?f12 ?f13 ?f14 ?f13 ?f14 ?f15 ?f12 ?f15 ?f12 ?f13" draw:type="non-primitive" draw:enhanced-path="M 0 0 L 1812486 0 1812486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486"/><draw:equation draw:name="f7" draw:formula="?f4 / 500462"/><draw:equation draw:name="f8" draw:formula="0 * ?f5 / 1812486"/><draw:equation draw:name="f9" draw:formula="0 * ?f4 / 500462"/><draw:equation draw:name="f10" draw:formula="1812486 * ?f5 / 1812486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1" draw:text-style-name="P5" svg:width="4.55cm" svg:height="1.391cm" svg:x="0cm" svg:y="16.686cm"><text:p text:style-name="P9"><text:span text:style-name="T13">AZIENDA SPECIALE TERRACINA</text:span><text:span text:style-name="T12"><text:line-break/></text:span><text:span text:style-name="T12">(collegamento funzionale)</text:span></text:p><draw:enhanced-geometry svg:viewBox="0 0 1637764 500462" draw:text-areas="?f16 ?f18 ?f17 ?f19" draw:glue-points="?f12 ?f13 ?f14 ?f13 ?f14 ?f15 ?f12 ?f15 ?f12 ?f13" draw:type="non-primitive" draw:enhanced-path="M 0 0 L 1637764 0 1637764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764"/><draw:equation draw:name="f7" draw:formula="?f4 / 500462"/><draw:equation draw:name="f8" draw:formula="0 * ?f5 / 1637764"/><draw:equation draw:name="f9" draw:formula="0 * ?f4 / 500462"/><draw:equation draw:name="f10" draw:formula="1637764 * ?f5 / 1637764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2" draw:text-style-name="P5" svg:width="4.749cm" svg:height="1.391cm" svg:x="5.14cm" svg:y="16.665cm"><text:p text:style-name="P9"><text:span text:style-name="T10">Servizio</text:span><text:span text:style-name="T10"><text:line-break/></text:span><text:span text:style-name="T10">Welfare Abitativo</text:span></text:p><draw:enhanced-geometry svg:viewBox="0 0 1709721 500462" draw:text-areas="?f16 ?f18 ?f17 ?f19" draw:glue-points="?f12 ?f13 ?f14 ?f13 ?f14 ?f15 ?f12 ?f15 ?f12 ?f13" draw:type="non-primitive" draw:enhanced-path="M 0 0 L 1709721 0 1709721 500462 0 50046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721"/><draw:equation draw:name="f7" draw:formula="?f4 / 500462"/><draw:equation draw:name="f8" draw:formula="0 * ?f5 / 1709721"/><draw:equation draw:name="f9" draw:formula="0 * ?f4 / 500462"/><draw:equation draw:name="f10" draw:formula="1709721 * ?f5 / 1709721"/><draw:equation draw:name="f11" draw:formula="500462 * ?f4 / 500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P1"/>
      <text:p text:style-name="Normale"><text:span text:style-name="Car._20_predefinito_20_paragrafo"><text:span text:style-name="T1"><draw:g text:anchor-type="as-char" svg:y="0cm" draw:z-index="5" draw:name="Diagramma 8" draw:style-name="gr1"><draw:custom-shape draw:style-name="gr33" draw:text-style-name="P5" svg:width="7.48cm" svg:height="2.089cm" svg:x="0cm" svg:y="0cm"><text:p text:style-name="P10"><text:span text:style-name="T14">GABINETTO</text:span><text:span text:style-name="T14"><text:line-break/></text:span><text:span text:style-name="T14">DEL SINDACO</text:span></text:p><draw:enhanced-geometry svg:viewBox="0 0 2692612 751874" draw:text-areas="?f16 ?f18 ?f17 ?f19" draw:glue-points="?f12 ?f13 ?f14 ?f13 ?f14 ?f15 ?f12 ?f15 ?f12 ?f13" draw:type="non-primitive" draw:enhanced-path="M 0 0 L 2692612 0 2692612 751874 0 75187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612"/><draw:equation draw:name="f7" draw:formula="?f4 / 751874"/><draw:equation draw:name="f8" draw:formula="0 * ?f5 / 2692612"/><draw:equation draw:name="f9" draw:formula="0 * ?f4 / 751874"/><draw:equation draw:name="f10" draw:formula="2692612 * ?f5 / 2692612"/><draw:equation draw:name="f11" draw:formula="751874 * ?f4 / 7518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><text:span text:style-name="Car._20_predefinito_20_paragrafo"><text:span text:style-name="T1"><draw:g text:anchor-type="as-char" svg:y="0cm" draw:z-index="6" draw:name="Diagramma 10" draw:style-name="gr1"><draw:custom-shape draw:style-name="gr15" svg:width="0.255cm" svg:height="1.557cm" svg:x="3.688cm" svg:y="1.909cm"><text:p/><draw:enhanced-geometry svg:viewBox="0 0 91440 560320" draw:text-areas="?f8 ?f10 ?f9 ?f11" draw:type="non-primitive" draw:enhanced-path="M 91354 0 L 91354 560178 45720 56017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560320"/><draw:equation draw:name="f8" draw:formula="0 / ?f6"/><draw:equation draw:name="f9" draw:formula="91440 / ?f6"/><draw:equation draw:name="f10" draw:formula="0 / ?f7"/><draw:equation draw:name="f11" draw:formula="560320 / ?f7"/></draw:enhanced-geometry></draw:custom-shape><draw:custom-shape draw:style-name="gr15" svg:width="1.25cm" svg:height="4.266cm" svg:x="3.942cm" svg:y="1.909cm"><text:p/><draw:enhanced-geometry svg:viewBox="0 0 449745 1535602" draw:text-areas="?f8 ?f10 ?f9 ?f11" draw:type="non-primitive" draw:enhanced-path="M 0 0 L 0 1535214 449631 15352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745"/><draw:equation draw:name="f7" draw:formula="?f4 / 1535602"/><draw:equation draw:name="f8" draw:formula="0 / ?f6"/><draw:equation draw:name="f9" draw:formula="449745 / ?f6"/><draw:equation draw:name="f10" draw:formula="0 / ?f7"/><draw:equation draw:name="f11" draw:formula="1535602 / ?f7"/></draw:enhanced-geometry></draw:custom-shape><draw:custom-shape draw:style-name="gr34" draw:text-style-name="P5" svg:width="6.502cm" svg:height="1.908cm" svg:x="0.69cm" svg:y="0cm"><text:p text:style-name="P7"><text:span text:style-name="T6">SEGRETARIO COMUNALE</text:span></text:p><draw:enhanced-geometry svg:viewBox="0 0 2341062 686818" draw:text-areas="?f16 ?f18 ?f17 ?f19" draw:glue-points="?f12 ?f13 ?f14 ?f13 ?f14 ?f15 ?f12 ?f15 ?f12 ?f13" draw:type="non-primitive" draw:enhanced-path="M 0 0 L 2341062 0 2341062 686818 0 68681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062"/><draw:equation draw:name="f7" draw:formula="?f4 / 686818"/><draw:equation draw:name="f8" draw:formula="0 * ?f5 / 2341062"/><draw:equation draw:name="f9" draw:formula="0 * ?f4 / 686818"/><draw:equation draw:name="f10" draw:formula="2341062 * ?f5 / 2341062"/><draw:equation draw:name="f11" draw:formula="686818 * ?f4 / 6868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5" draw:text-style-name="P5" svg:width="3.816cm" svg:height="1.908cm" svg:x="5.191cm" svg:y="5.221cm"><text:p text:style-name="P8"><text:span text:style-name="T15">SETTORE CONTROLLO DI GESTIONE E CONTROLLI INTERNI</text:span></text:p><draw:enhanced-geometry svg:viewBox="0 0 1373637 686818" draw:text-areas="?f16 ?f18 ?f17 ?f19" draw:glue-points="?f12 ?f13 ?f14 ?f13 ?f14 ?f15 ?f12 ?f15 ?f12 ?f13" draw:type="non-primitive" draw:enhanced-path="M 0 0 L 1373637 0 1373637 686818 0 68681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637"/><draw:equation draw:name="f7" draw:formula="?f4 / 686818"/><draw:equation draw:name="f8" draw:formula="0 * ?f5 / 1373637"/><draw:equation draw:name="f9" draw:formula="0 * ?f4 / 686818"/><draw:equation draw:name="f10" draw:formula="1373637 * ?f5 / 1373637"/><draw:equation draw:name="f11" draw:formula="686818 * ?f4 / 6868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5" draw:text-style-name="P5" svg:width="3.816cm" svg:height="1.908cm" svg:x="0cm" svg:y="2.512cm"><text:p text:style-name="P8"><text:span text:style-name="T15">SETTORE GARE E CONTRATTI</text:span></text:p><draw:enhanced-geometry svg:viewBox="0 0 1373637 686818" draw:text-areas="?f16 ?f18 ?f17 ?f19" draw:glue-points="?f12 ?f13 ?f14 ?f13 ?f14 ?f15 ?f12 ?f15 ?f12 ?f13" draw:type="non-primitive" draw:enhanced-path="M 0 0 L 1373637 0 1373637 686818 0 68681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637"/><draw:equation draw:name="f7" draw:formula="?f4 / 686818"/><draw:equation draw:name="f8" draw:formula="0 * ?f5 / 1373637"/><draw:equation draw:name="f9" draw:formula="0 * ?f4 / 686818"/><draw:equation draw:name="f10" draw:formula="1373637 * ?f5 / 1373637"/><draw:equation draw:name="f11" draw:formula="686818 * ?f4 / 6868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><text:span text:style-name="Car._20_predefinito_20_paragrafo"><text:span text:style-name="T1"><draw:g text:anchor-type="as-char" svg:y="0cm" draw:z-index="7" draw:name="Diagramma 9" draw:style-name="gr1"><draw:custom-shape draw:style-name="gr36" draw:text-style-name="P5" svg:width="7.339cm" svg:height="2.153cm" svg:x="0cm" svg:y="0cm"><text:p text:style-name="P8"><text:span text:style-name="T15">SETTORE AFFARI LEGALI</text:span></text:p><draw:enhanced-geometry svg:viewBox="0 0 2641965 775097" draw:text-areas="?f16 ?f18 ?f17 ?f19" draw:glue-points="?f12 ?f13 ?f14 ?f13 ?f14 ?f15 ?f12 ?f15 ?f12 ?f13" draw:type="non-primitive" draw:enhanced-path="M 0 0 L 2641965 0 2641965 775097 0 77509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965"/><draw:equation draw:name="f7" draw:formula="?f4 / 775097"/><draw:equation draw:name="f8" draw:formula="0 * ?f5 / 2641965"/><draw:equation draw:name="f9" draw:formula="0 * ?f4 / 775097"/><draw:equation draw:name="f10" draw:formula="2641965 * ?f5 / 2641965"/><draw:equation draw:name="f11" draw:formula="775097 * ?f4 / 77509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><text:span text:style-name="Car._20_predefinito_20_paragrafo"><text:span text:style-name="T1"><draw:g text:anchor-type="as-char" svg:y="0cm" draw:z-index="8" draw:name="Diagramma 12" draw:style-name="gr1"><draw:custom-shape draw:style-name="gr36" draw:text-style-name="P5" svg:width="6.794cm" svg:height="1.897cm" svg:x="0cm" svg:y="0cm"><text:p text:style-name="P8"><text:span text:style-name="T15">SETTORE POLIZIA LOCALE</text:span></text:p><draw:enhanced-geometry svg:viewBox="0 0 2445424 682850" draw:text-areas="?f16 ?f18 ?f17 ?f19" draw:glue-points="?f12 ?f13 ?f14 ?f13 ?f14 ?f15 ?f12 ?f15 ?f12 ?f13" draw:type="non-primitive" draw:enhanced-path="M 0 0 L 2445424 0 2445424 682850 0 6828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5424"/><draw:equation draw:name="f7" draw:formula="?f4 / 682850"/><draw:equation draw:name="f8" draw:formula="0 * ?f5 / 2445424"/><draw:equation draw:name="f9" draw:formula="0 * ?f4 / 682850"/><draw:equation draw:name="f10" draw:formula="2445424 * ?f5 / 2445424"/><draw:equation draw:name="f11" draw:formula="682850 * ?f4 / 6828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/>
    <style:font-face style:name="MS Mincho" svg:font-family="'MS Mincho'" style:font-family-generic="modern" style:font-pitch="fixed"/>
    <style:font-face style:name="Cambria2" svg:font-family="Cambri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styles>
    <draw:gradient draw:name="a101" draw:style="linear" draw:start-color="#bcbcbc" draw:end-color="#d0d0d0" draw:start-intensity="100%" draw:end-intensity="100%" draw:angle="1800" draw:border="0%"/>
    <draw:gradient draw:name="a117" draw:style="linear" draw:start-color="#bcbcbc" draw:end-color="#d0d0d0" draw:start-intensity="100%" draw:end-intensity="100%" draw:angle="1800" draw:border="0%"/>
    <draw:gradient draw:name="a121" draw:style="linear" draw:start-color="#bcbcbc" draw:end-color="#d0d0d0" draw:start-intensity="100%" draw:end-intensity="100%" draw:angle="1800" draw:border="0%"/>
    <draw:gradient draw:name="a139" draw:style="linear" draw:start-color="#bcbcbc" draw:end-color="#d0d0d0" draw:start-intensity="100%" draw:end-intensity="100%" draw:angle="1800" draw:border="0%"/>
    <draw:gradient draw:name="a199" draw:style="linear" draw:start-color="#bcbcbc" draw:end-color="#d0d0d0" draw:start-intensity="100%" draw:end-intensity="100%" draw:angle="1800" draw:border="0%"/>
    <draw:gradient draw:name="a260" draw:style="linear" draw:start-color="#bcbcbc" draw:end-color="#d0d0d0" draw:start-intensity="100%" draw:end-intensity="100%" draw:angle="1800" draw:border="0%"/>
    <draw:gradient draw:name="a33" draw:style="linear" draw:start-color="#bcbcbc" draw:end-color="#d0d0d0" draw:start-intensity="100%" draw:end-intensity="100%" draw:angle="1800" draw:border="0%"/>
    <draw:gradient draw:name="a330" draw:style="linear" draw:start-color="#bcbcbc" draw:end-color="#d0d0d0" draw:start-intensity="100%" draw:end-intensity="100%" draw:angle="1800" draw:border="0%"/>
    <draw:gradient draw:name="a37" draw:style="linear" draw:start-color="#bcbcbc" draw:end-color="#d0d0d0" draw:start-intensity="100%" draw:end-intensity="100%" draw:angle="1800" draw:border="0%"/>
    <draw:gradient draw:name="a47" draw:style="linear" draw:start-color="#bcbcbc" draw:end-color="#d0d0d0" draw:start-intensity="100%" draw:end-intensity="100%" draw:angle="1800" draw:border="0%"/>
    <draw:gradient draw:name="a63" draw:style="linear" draw:start-color="#bcbcbc" draw:end-color="#d0d0d0" draw:start-intensity="100%" draw:end-intensity="100%" draw:angle="1800" draw:border="0%"/>
    <draw:gradient draw:name="a82" draw:style="linear" draw:start-color="#bcbcbc" draw:end-color="#d0d0d0" draw:start-intensity="100%" draw:end-intensity="100%" draw:angle="180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hyphenation-ladder-count="no-limit"/>
      <style:text-properties fo:font-size="12pt" style:font-size-asian="12pt" style:language-asian="ja" style:country-asian="JP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Organigramma, versione GIUGNO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Giancarlo De Simone</meta:initial-creator>
    <meta:creation-date>2013-07-30T10:13:00Z</meta:creation-date>
    <dc:date>2013-11-08T11:52:25.87</dc:date>
    <meta:print-date>2013-07-30T10:12:00Z</meta:print-date>
    <meta:editing-cycles>2</meta:editing-cycles>
    <meta:editing-duration>PT60S</meta:editing-duration>
    <meta:document-statistic meta:table-count="0" meta:image-count="0" meta:object-count="0" meta:page-count="6" meta:paragraph-count="12" meta:word-count="14" meta:character-count="125"/>
    <meta:template xlink:type="simple" xlink:actuate="onRequest" xlink:title="" xlink:href="../Downloads/Organigramma%20(3).odt/Normal.dotm"/>
  </office:meta>
</office:document-meta>
</file>